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f6ce3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officeooo:paragraph-rsid="001f6ce3"/>
    </style:style>
    <style:style style:name="P3" style:family="paragraph" style:parent-style-name="Standard">
      <style:paragraph-properties fo:line-height="150%"/>
      <style:text-properties officeooo:paragraph-rsid="001f6ce3"/>
    </style:style>
    <style:style style:name="P4" style:family="paragraph" style:parent-style-name="Standard">
      <style:paragraph-properties fo:text-align="end" style:justify-single-word="false"/>
      <style:text-properties officeooo:paragraph-rsid="001f6ce3"/>
    </style:style>
    <style:style style:name="P5" style:family="paragraph" style:parent-style-name="Standard">
      <style:paragraph-properties fo:text-align="justify" style:justify-single-word="false"/>
      <style:text-properties officeooo:paragraph-rsid="001f6ce3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6ce3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f6ce3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0pt" officeooo:paragraph-rsid="001f6ce3" style:font-size-asian="10pt" style:font-name-complex="Times New Roman1" style:font-size-complex="10pt"/>
    </style:style>
    <style:style style:name="P9" style:family="paragraph" style:parent-style-name="List_20_Paragraph" style:list-style-name="WWNum6">
      <style:paragraph-properties fo:margin-top="0cm" fo:margin-bottom="0.282cm" loext:contextual-spacing="false" fo:text-align="justify" style:justify-single-word="false"/>
      <style:text-properties officeooo:paragraph-rsid="001f6ce3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1 do Regulaminu Konkursu </text:span></text:p>
      <text:p text:style-name="P4"><text:span text:style-name="T1"/></text:p>
      <text:p text:style-name="P2"><text:span text:style-name="T2">OŚWIADCZENIE O NIEODPŁATNYM PRZENIESIENIU PRAW AUTORSKICH NA ORGANIZATORA KONKURSU ORAZ PRZETWARZANIU DANYCH OSOBOWYCH</text:span></text:p>
      <text:p text:style-name="P3"><text:span text:style-name="T1">Ja niżej podpisany/a …………………………………...................jako przedstawiciel ustawowy dziecka/opiekun prawny dziecka ………………………………………………, będącego autorem pracy konkursowej – zwanej dalej jako „utwór”, zgłoszonego przez szkołę: …………………………………………………………………………………………………</text:span></text:p>
      <text:p text:style-name="P3"><text:span text:style-name="T1">klasa: …………, do konkursu plastycznego pn. „Oblicza Ojczyzny”, organizowanego przez Gminę Popów <text:s/>(zwanego dalej Organizatorem), oświadczam, iż jestem uprawniony/a do przeniesienia majątkowych praw autorskich do utworu w zakresie wskazanym w niniejszym oświadczeniu. Jako przedstawiciel ustawowy/opiekun prawny autora </text:span><text:span text:style-name="T2">przenoszę </text:span><text:span text:style-name="T1">nieodpłatnie <text:line-break/>na Organizatora autorskie prawa majątkowe do utworu.</text:span></text:p>
      <text:p text:style-name="P6"><text:span text:style-name="T1">Autorskie prawa majątkowe do utworu przechodzą na Organizatora w momencie podpisania niniejszego oświadczenia i dają Organizatorowi prawo do nieograniczonego w czasie wykorzystania utworu i rozporządzania nim, w tym zezwolenie na rozporządzenie <text:line-break/>i korzystanie z opracowania utworu w kraju i za granicą bez ponoszenia przez Organizatora dodatkowych opłat. Organizator nabywa autorskie prawa majątkowe na następujących polach eksploatacji:</text:span></text:p>
      <text:list xml:id="list3632192960" text:style-name="WWNum6">
        <text:list-item>
          <text:p text:style-name="P9"><text:span text:style-name="T1">publiczne prezentowanie, wyświetlanie, odtwarzanie;</text:span></text:p>
        </text:list-item>
        <text:list-item>
          <text:p text:style-name="P9"><text:span text:style-name="T1">reemitowanie, w tym za pośrednictwem sieci kablowych i satelitarnych;</text:span></text:p>
        </text:list-item>
        <text:list-item>
          <text:p text:style-name="P9"><text:span text:style-name="T1">wykorzystywanie w celach informacyjnych i promocji.</text:span></text:p>
        </text:list-item>
      </text:list>
      <text:p text:style-name="P5"><text:span text:style-name="T1">Jako przedstawiciel ustawowy autora/opiekun prawny autora utworu </text:span><text:span text:style-name="T2">zezwalam</text:span><text:span text:style-name="T1"> Organizatorowi na rozporządzanie i korzystanie z opracowań utworu w zakresie wskazanym powyżej.</text:span></text:p>
      <text:p text:style-name="P5"><text:span text:style-name="T1">Jako przedstawiciel ustawowy autora/opiekun prawny autora utworu </text:span><text:span text:style-name="T2">oświadczam</text:span><text:span text:style-name="T1">, że utwór jest autorstwa mojego dziecka i że w związku z wykonaniem utworu i przeniesieniem majątkowych praw autorskich nie naruszam w żaden sposób praw osób trzecich.</text:span></text:p>
      <text:p text:style-name="P5"><text:span text:style-name="T1">Jako przedstawiciel ustawowy autora/opiekun prawny autora </text:span><text:span text:style-name="T2">wyrażam zgodę</text:span><text:span text:style-name="T1"> <text:line-break/>na przetwarzanie moich danych osobowych dla potrzeb niezbędnych do realizacji konkursu, zgodnie z ustawą z dnia 29 sierpnia 1997 r. o ochronie danych osobowych (Dz. U. z 2016 r. poz. 922). Przetwarzane dane (imię i nazwisko, szkoła, praca plastyczna) mogą być</text:span><text:span text:style-name="T3"> </text:span><text:span text:style-name="T1">publikowane zgodnie z powyższymi zasadami. Jestem świadomy/a, że mam prawo dostępu do treści swoich danych oraz ich poprawiania. Podanie danych jest dobrowolne.</text:span></text:p>
      <text:p text:style-name="P5"><text:span text:style-name="T1">Jako przedstawiciel ustawowy autora/opiekun prawny autora utworu </text:span><text:span text:style-name="T2">wyrażam zgodę</text:span><text:span text:style-name="T1"> <text:line-break/>na przetwarzanie danych osobowych mojego dziecka/podopiecznego dla potrzeb niezbędnych dla realizacji konkursu, zgodnie z ustawą z dnia 29 sierpnia 1997 roku o ochronie danych osobowych. Przetwarzane dane (imię i nazwisko, szkoła, praca plastyczna) mogą być publikowane zgodnie z powyższymi zasadami. Jestem świadomy/a, że mam prawo dostępu do treści swoich danych oraz ich poprawiania. Podanie danych jest dobrowolne. </text:span></text:p>
      <text:p text:style-name="P8"/>
      <text:p text:style-name="P1"><text:span text:style-name="T1">............…………………………..<text:tab/><text:tab/><text:tab/><text:tab/>............…………………………..</text:span></text:p>
      <text:p text:style-name="P7"><text:span text:style-name="T1">(data i podpis - przedstawiciel ustawowy <text:tab/><text:tab/><text:tab/><text:tab/><text:tab/>(data i podpis Organizatora)</text:span></text:p>
      <text:p text:style-name="P1"><text:span text:style-name="T1">autora/opiekun prawny au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24:09.692000000</meta:creation-date>
    <dc:date>2018-10-09T10:29:46.911000000</dc:date>
    <meta:editing-duration>PT5M37S</meta:editing-duration>
    <meta:editing-cycles>1</meta:editing-cycles>
    <meta:document-statistic meta:table-count="0" meta:image-count="0" meta:object-count="0" meta:page-count="1" meta:paragraph-count="15" meta:word-count="371" meta:character-count="2980" meta:non-whitespace-character-count="2611"/>
    <meta:generator>LibreOffice/5.4.2.2$Windows_x86 LibreOffice_project/22b09f6418e8c2d508a9eaf86b2399209b0990f4</meta:generator>
  </office:meta>
</office:document-meta>
</file>