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Semilight" svg:font-family="'Segoe UI Semilight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Segoe UI Semilight" fo:font-size="11pt" style:font-size-asian="11pt" style:font-size-complex="11pt"/>
    </style:style>
    <style:style style:name="P2" style:family="paragraph" style:parent-style-name="Standard" style:list-style-name="L1">
      <style:paragraph-properties fo:text-align="justify" style:justify-single-word="false"/>
      <style:text-properties style:font-name="Segoe UI Semilight" fo:font-size="11pt" style:font-size-asian="11pt" style:font-size-complex="11pt"/>
    </style:style>
    <style:style style:name="P3" style:family="paragraph" style:parent-style-name="Standard" style:list-style-name="L1">
      <style:paragraph-properties fo:text-align="justify" style:justify-single-word="false"/>
      <style:text-properties style:font-name="Segoe UI Semilight" fo:font-size="11pt" officeooo:paragraph-rsid="0003eefd" style:font-size-asian="11pt" style:font-size-complex="11pt"/>
    </style:style>
    <style:style style:name="P4" style:family="paragraph" style:parent-style-name="Standard" style:list-style-name="L1">
      <style:paragraph-properties fo:text-align="justify" style:justify-single-word="false"/>
      <style:text-properties style:font-name="Segoe UI Semilight" fo:font-size="11pt" officeooo:paragraph-rsid="000534fb" style:font-size-asian="11pt" style:font-size-complex="11pt"/>
    </style:style>
    <style:style style:name="P5" style:family="paragraph" style:parent-style-name="Standard" style:list-style-name="L2">
      <style:paragraph-properties fo:text-align="justify" style:justify-single-word="false"/>
      <style:text-properties style:font-name="Segoe UI Semilight" fo:font-size="11pt" officeooo:paragraph-rsid="000534fb" style:font-size-asian="11pt" style:font-size-complex="11pt"/>
    </style:style>
    <style:style style:name="P6" style:family="paragraph" style:parent-style-name="Standard" style:list-style-name="L2">
      <style:text-properties style:font-name="Segoe UI Semilight" fo:font-size="12pt" officeooo:paragraph-rsid="000534fb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71104" style:font-weight-asian="bold" style:font-weight-complex="bold"/>
    </style:style>
    <style:style style:name="T3" style:family="text">
      <style:text-properties fo:font-weight="bold" officeooo:rsid="00155f98" style:font-weight-asian="bold" style:font-weight-complex="bold"/>
    </style:style>
    <style:style style:name="T4" style:family="text">
      <style:text-properties fo:font-size="14pt" fo:font-weight="bold" officeooo:rsid="00071104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155f98" style:font-size-asian="14pt" style:font-weight-asian="bold" style:font-size-complex="14pt" style:font-weight-complex="bold"/>
    </style:style>
    <style:style style:name="T6" style:family="text">
      <style:text-properties officeooo:rsid="0003eefd"/>
    </style:style>
    <style:style style:name="T7" style:family="text">
      <style:text-properties officeooo:rsid="0008f1c0"/>
    </style:style>
    <style:style style:name="T8" style:family="text">
      <style:text-properties officeooo:rsid="000534f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ZAŁĄCZNIK NR 1 </text:p>
      <text:list xml:id="list31025266" text:style-name="L1">
        <text:list-header>
          <text:p text:style-name="P2"><text:span text:style-name="T1">OŚWIADCZENIE OPIEKUNA PRAWNEGO AUTORA PRACY</text:span></text:p>
          <text:p text:style-name="P2">Dane uczestnika konkursu: </text:p>
          <text:p text:style-name="P4">Imię i nazwisko a<text:span text:style-name="T8">utora pracy: ...................................................................................................</text:span>Wiek: ...............</text:p>
        </text:list-header>
        <text:list-item>
          <text:p text:style-name="P4">Adres i nazwa szkoły:..................................................................................................……………………</text:p>
          <text:p text:style-name="P3">Dane opiekuna prawnego do kontaktu: </text:p>
          <text:p text:style-name="P3">Imię i nazwisko opiekuna prawnego:...............................................……………………………….................</text:p>
          <text:p text:style-name="P3">Adres e-mail opiekuna prawnego: …………………………………………………...............… Numer telefonu <text:span text:style-name="T8">do </text:span>kontaktu: ………………………………………………………………...</text:p>
          <text:p text:style-name="P2"/>
          <text:p text:style-name="P2">Oświadczam, że powyższe dane są prawdziwe i aktualne, a praca konkursowa jest wynikiem samodzielnej pracy autora. Autorowi przysługują wszelkie autorskie prawa osobiste i majątkowe do pracy konkursowej i nie są one w żaden sposób ograniczone lub obciążone prawami osób trzecich. </text:p>
          <text:p text:style-name="P3">Oświadczam, że zapoznałem/łam się z Regulaminem Konkursu dla uczniów <text:s/><text:span text:style-name="T2">„</text:span><text:span text:style-name="T3">Ma-Natura Ma-Kultura Ma-Kulatura” </text:span>zorganizowan<text:span text:style-name="T6">ego</text:span> przez Gminne Centrum Kultury w Popowie i akceptuję jego warunki. </text:p>
          <text:p text:style-name="P2">Oświadczam, że zgłoszona praca nie zagraża i nie narusza praw osób trzecich, w szczególności nie narusza ich majątkowych i osobistych praw autorskich. Za wszelkie roszczenia osób trzecich, które wynikają z tytułu naruszenia ich praw odpowiada uczestnik Konkursu. </text:p>
          <text:p text:style-name="P2"/>
          <text:p text:style-name="P2"><text:s text:c="50"/><text:span text:style-name="T1">Zgoda na udział w konkursie </text:span></text:p>
          <text:p text:style-name="P2"><text:span text:style-name="T1"/></text:p>
          <text:p text:style-name="P3">Wyrażam zgodę na udział ………………………………………………………………………………… (imię i nazwisko autora pracy) w Konkursie dla uczniów <text:span text:style-name="T2">„</text:span><text:span text:style-name="T3">Ma-Natura Ma-Kultura Ma-Kulatura”</text:span>, organizowanym przez Gminne Centrum Kultury w Popowie oraz na nieodpłatne wykorzystanie nadesłanej pracy w działalności Gminnego Centrum Kultury w Popowie..</text:p>
        </text:list-item>
      </text:list>
      <text:p text:style-name="P1"/>
      <text:list xml:id="list125155030027847" text:continue-numbering="true" text:style-name="L1">
        <text:list-header>
          <text:p text:style-name="P2">……………………………………………… <text:s text:c="3"/>………………………………………………............................................... <text:span text:style-name="T6">m</text:span>iejscowość, data <text:s text:c="40"/>czytelny podpis opiekuna prawnego autora pracy <text:s/></text:p>
        </text:list-header>
      </text:list>
      <text:p text:style-name="P1"/>
      <text:list xml:id="list2002609693" text:style-name="L2">
        <text:list-header>
          <text:p text:style-name="P6">ZAŁĄCZNIK NR 2 </text:p>
          <text:p text:style-name="P5"><text:span text:style-name="T1">Zgoda opiekuna prawnego autora pracy na przetwarzanie i publikację danych osobowych</text:span></text:p>
          <text:p text:style-name="P5">Wyrażam zgodę na podawanie do publicznej wiadomości imienia i nazwiska autora pracy</text:p>
          <text:p text:style-name="P5"/>
          <text:p text:style-name="P5">(imię i nazwisko opiekuna prawnego)……....................…………………………………………………... w związku z udziałem w <text:s/>Konkursie <text:span text:style-name="T7">plastycznym</text:span> <text:span text:style-name="T2">„</text:span><text:span text:style-name="T3">Ma-Natura Ma-Kultura Ma-Kulatura”</text:span>, we wszelkich ogłoszeniach, zapowiedziach i informacjach o tym Konkursie i jego wynikach. </text:p>
          <text:p text:style-name="P5">Wyrażam również zgodę na przetwarzanie przez Organizatora Konkursu danych osobowych podanych w zgłoszeniu, w celu przeprowadzenia i realizacji Konkursu oraz upowszechnienia pracy konkursowej poprzez stronę internetową Gminnego Centrum Kultury w Popowie, w mediach oraz w ramach działalności edukacyjno – informacyjnej Organizatora. </text:p>
          <text:p text:style-name="P5"/>
          <text:p text:style-name="P5">Jednocześnie oświadczam, że jestem świadomy dobrowolności podania danych oraz że zostałem poinformowany o prawie wglądu do podanych danych oraz możliwości ich poprawiania.</text:p>
          <text:p text:style-name="P5"><text:s/>……………………………........... <text:s text:c="33"/>............................………………………………………………….. <text:s text:c="8"/></text:p>
          <text:p text:style-name="P5">miejscowośc i data <text:s text:c="37"/>czytelny podpis opiekuna prawnego autora pracy 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Semilight" svg:font-family="'Segoe UI Semilight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28M2S</meta:editing-duration>
    <meta:editing-cycles>7</meta:editing-cycles>
    <meta:generator>LibreOffice/6.4.2.2$Windows_X86_64 LibreOffice_project/4e471d8c02c9c90f512f7f9ead8875b57fcb1ec3</meta:generator>
    <dc:date>2021-04-22T12:51:52.946000000</dc:date>
    <meta:document-statistic meta:table-count="0" meta:image-count="0" meta:object-count="0" meta:page-count="1" meta:paragraph-count="22" meta:word-count="321" meta:character-count="3088" meta:non-whitespace-character-count="2600"/>
    <meta:user-defined meta:name="Info 1"/>
    <meta:user-defined meta:name="Info 2"/>
    <meta:user-defined meta:name="Info 3"/>
    <meta:user-defined meta:name="Info 4"/>
  </office:meta>
</office:document-meta>
</file>