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Arial" fo:font-style="italic" style:font-style-asian="italic" style:font-style-complex="italic"/>
    </style:style>
    <style:style style:name="P18" style:parent-style-name="Standard" style:family="paragraph">
      <style:text-properties style:font-name-complex="Arial" fo:font-style="italic" style:font-style-asian="italic" style:font-style-complex="italic"/>
    </style:style>
    <style:style style:name="P19" style:parent-style-name="Standard" style:family="paragraph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Rada Gminy Popów<text:tab/><text:s text:c="72"/>Zawady, dnia 07 czerwca 2021 r.</text:p>
      <text:p text:style-name="Standard"/>
      <text:p text:style-name="Standard">RG.0002.6.2021 <text:s text:c="3"/></text:p>
      <text:p text:style-name="P2"><text:tab/><text:tab/><text:tab/><text:tab/><text:tab/><text:tab/><text:tab/></text:p>
      <text:p text:style-name="Standard"><text:s text:c="66"/><text:tab/><text:tab/><text:s text:c="3"/></text:p>
      <text:p text:style-name="Standard"/>
      <text:p text:style-name="P3"><text:tab/><text:tab/><text:tab/><text:tab/><text:tab/><text:tab/></text:p>
      <text:p text:style-name="Standard"/>
      <text:p text:style-name="P4"><text:s text:c="33"/>Na podstawie art. 20 ustawy o samorządzie gminnym z dnia 8 marca 1990 r. (Dz. U. z 2020 r. poz. 713 z późn. zm. )</text:p>
      <text:p text:style-name="P5"/>
      <text:p text:style-name="P6">z w o ł u j ę</text:p>
      <text:p text:style-name="P7"><text:span text:style-name="T8">XXXIV Sesję Rady Gminy Popów<text:s/></text:span><text:span text:style-name="T9"><text:line-break/></text:span><text:span text:style-name="T10">w dniu 17 czerwca 2021r. (czwartek) o godz. 9:00</text:span><text:span text:style-name="T11"><text:line-break/></text:span><text:span text:style-name="T12">w Sali Sesyjnej Urzędu Gminy Popów</text:span></text:p>
      <text:p text:style-name="P13"/>
      <text:p text:style-name="P14"/>
      <text:p text:style-name="P15"/>
      <text:p text:style-name="P16">Proponowany porządek obrad Sesji:</text:p>
      <text:p text:style-name="Standard"><text:s/></text:p>
      <text:p text:style-name="Standard">1. Otwarcie XXXIV<text:s/>Sesji Rady Gminy Popów i stwierdzenie jej prawomocności.</text:p>
      <text:p text:style-name="Standard">2. Przyjęcie proponowanego porządku obrad sesji.<text:line-break/>3. Sprawozdanie z działalności międzysesyjnej Wójta Gminy.</text:p>
      <text:p text:style-name="Standard">4. Rozpatrzenie i debata nad raportem o stanie gminy.</text:p>
      <text:p text:style-name="Standard">5. Projekt uchwały w sprawie wotum zaufania dla Wójta Gminy Popów.</text:p>
      <text:p text:style-name="Standard">6. Przedstawienie sprawozdania z wykonania planu finansowego Gminnej Biblioteki Publicznej oraz Gminnego Centrum Kultury za 2020 rok.</text:p>
      <text:p text:style-name="Standard">7. Przedstawienie sprawozdania z wykonania budżetu i sprawozdania finansowego<text:s/>za 2020 r.</text:p>
      <text:p text:style-name="Standard">8. Przedstawienie opinii RIO o wykonaniu budżetu gminy za 2020 rok.</text:p>
      <text:p text:style-name="Standard">9. Przedstawienie wniosku Komisji Rewizyjnej w sprawie udzielenia absolutorium Wójtowi Gminy za 2020 rok.</text:p>
      <text:p text:style-name="Standard">10. Przedstawienie opinii RIO o wniosku Komisji Rewizyjnej w sprawie udzielenia absolutorium Wójtowi Gminy za 2020 rok.</text:p>
      <text:p text:style-name="Standard">11. Projekt uchwały w sprawie zatwierdzenia sprawozdania finansowego i sprawozdania z wykonania budżetu za 2020 rok.</text:p>
      <text:p text:style-name="Standard">12. Projekt uchwały w sprawie udzielenia Wójtowi Gminy absolutorium z tytułu<text:s/>wykonania budżetu Gminy Popów za 2020 rok.<text:line-break/>13. Projekt uchwały w sprawie zmian w budżecie Gminy Popów.<text:line-break/>14. Projekt uchwały w sprawie zmiany Wieloletniej Prognozy Finansowej Gminy Popów na lata 2021-2029.<text:line-break/>15. Projekt uchwały w sprawie wyrażenia zgody na ustanowienie służebności gruntowej na nieruchomości będącej własnością Gminy Popów.</text:p>
      <text:p text:style-name="Standard">16. Zapytania radnych, sołtysów i mieszkańców. <text:s/></text:p>
      <text:p text:style-name="Standard">17. Sprawy różne.</text:p>
      <text:p text:style-name="Standard">18. Zamknięcie obrad XXXIV Sesji Rady Gminy Popów.<text:line-break/></text:p>
      <text:p text:style-name="P17"/>
      <text:p text:style-name="P18"><text:tab/><text:tab/><text:tab/><text:tab/><text:tab/><text:tab/><text:tab/>Przewodniczący Rady Gminy Popów<text:line-break/><text:tab/><text:tab/><text:tab/><text:tab/><text:tab/><text:tab/><text:tab/><text:tab/>Henryk<text:s/>Wróż</text:p>
      <text:p text:style-name="P1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1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owalczyk</meta:initial-creator>
    <dc:creator>Monika Kowalczyk</dc:creator>
    <meta:creation-date>2021-06-11T07:46:00Z</meta:creation-date>
    <dc:date>2021-06-11T07:46:00Z</dc:date>
    <meta:print-date>2021-06-07T14:08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297" meta:character-count="2078" meta:row-count="14" meta:non-whitespace-character-count="1785"/>
  </office:meta>
</office:document-meta>
</file>