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size="14pt" style:font-size-asian="14pt" style:font-size-complex="14pt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3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4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5" style:parent-style-name="Normalny" style:family="paragraph">
      <style:paragraph-properties fo:keep-with-next="always" fo:margin-bottom="0.3333in"/>
    </style:style>
    <style:style style:name="T16" style:parent-style-name="Domyślnaczcionkaakapitu" style:family="text">
      <style:text-properties style:font-name-complex="Times New Roman"/>
    </style:style>
    <style:style style:name="T17" style:parent-style-name="Domyślnaczcionkaakapitu" style:family="text">
      <style:text-properties style:font-name-complex="Times New Roman"/>
    </style:style>
    <style:style style:name="T18" style:parent-style-name="markedcontent" style:family="text">
      <style:text-properties style:font-name-complex="Times New Roman"/>
    </style:style>
    <style:style style:name="T19" style:parent-style-name="Domyślnaczcionkaakapitu" style:family="text">
      <style:text-properties style:font-name-complex="Times New Roman"/>
    </style:style>
    <style:style style:name="T20" style:parent-style-name="markedcontent" style:family="text">
      <style:text-properties style:font-name-complex="Times New Roman"/>
    </style:style>
    <style:style style:name="T2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3" style:parent-style-name="Domyślnaczcionkaakapitu" style:family="text">
      <style:text-properties style:font-name-complex="Times New Roman"/>
    </style:style>
    <style:style style:name="T24" style:parent-style-name="Domyślnaczcionkaakapitu" style:family="text">
      <style:text-properties style:font-name-complex="Times New Roman"/>
    </style:style>
    <style:style style:name="T25" style:parent-style-name="Domyślnaczcionkaakapitu" style:family="text">
      <style:text-properties style:font-name-complex="Times New Roman"/>
    </style:style>
    <style:style style:name="T26" style:parent-style-name="Domyślnaczcionkaakapitu" style:family="text">
      <style:text-properties style:font-name-complex="Times New Roman"/>
    </style:style>
    <style:style style:name="T27" style:parent-style-name="Domyślnaczcionkaakapitu" style:family="text">
      <style:text-properties style:font-name-complex="Times New Roman"/>
    </style:style>
    <style:style style:name="T2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3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31" style:parent-style-name="Standard" style:family="paragraph">
      <style:text-properties style:font-name-complex="Arial" fo:font-style="italic" style:font-style-asian="italic" style:font-style-complex="italic"/>
    </style:style>
    <style:style style:name="P32" style:parent-style-name="Standard" style:family="paragraph">
      <style:text-properties style:font-name-complex="Arial" fo:font-style="italic" style:font-style-asian="italic" style:font-style-complex="italic"/>
    </style:style>
    <style:style style:name="P33" style:parent-style-name="Standard" style:family="paragraph">
      <style:text-properties style:font-name-complex="Arial" fo:font-style="italic" style:font-style-asian="italic" style:font-style-complex="italic"/>
    </style:style>
    <style:style style:name="P34" style:parent-style-name="Standard" style:family="paragraph">
      <style:paragraph-properties fo:text-align="justify"/>
      <style:text-properties style:font-name-complex="Arial"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style:font-name-complex="Arial" fo:font-style="italic" style:font-style-asian="italic" style:font-style-complex="italic"/>
    </style:style>
    <style:style style:name="T37" style:parent-style-name="Domyślnaczcionkaakapitu" style:family="text">
      <style:text-properties style:font-name-complex="Arial" fo:font-style="italic" style:font-style-asian="italic" style:font-style-complex="italic" fo:font-size="11pt" style:font-size-asian="11pt" style:font-size-complex="11pt"/>
    </style:style>
    <style:style style:name="T38" style:parent-style-name="Domyślnaczcionkaakapitu" style:family="text">
      <style:text-properties style:font-name-complex="Arial" fo:font-style="italic" style:font-style-asian="italic" style:font-style-complex="italic"/>
    </style:style>
    <style:style style:name="P39" style:parent-style-name="Standard" style:family="paragraph">
      <style:paragraph-properties fo:text-align="justify"/>
      <style:text-properties style:font-name-complex="Arial" fo:font-style="italic" style:font-style-asian="italic" style:font-style-complex="italic"/>
    </style:style>
    <style:style style:name="P40" style:parent-style-name="Standard" style:family="paragraph">
      <style:paragraph-properties fo:text-align="justify"/>
      <style:text-properties style:font-name-complex="Arial" fo:font-style="italic" style:font-style-asian="italic" style:font-style-complex="italic"/>
    </style:style>
    <style:style style:name="P41" style:parent-style-name="Standard" style:family="paragraph">
      <style:paragraph-properties fo:text-align="justify"/>
      <style:text-properties style:font-name-complex="Arial" fo:font-style="italic" style:font-style-asian="italic" style:font-style-complex="italic"/>
    </style:style>
    <style:style style:name="P42" style:parent-style-name="Standard" style:family="paragraph">
      <style:text-properties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tab/><text:tab/><text:tab/><text:tab/><text:tab/><text:tab/><text:s text:c="23"/><text:span text:style-name="T2"><text:s/></text:span><text:s/>Zawady, dnia 01 lutego 2022 r.</text:p>
      <text:p text:style-name="Standard"/>
      <text:p text:style-name="Standard">RG.0002.1.2022 <text:s text:c="3"/></text:p>
      <text:p text:style-name="P3"><text:tab/><text:tab/><text:tab/><text:tab/><text:tab/><text:tab/><text:s text:c="11"/></text:p>
      <text:p text:style-name="P4"><text:tab/><text:tab/><text:tab/><text:tab/><text:tab/><text:tab/></text:p>
      <text:p text:style-name="Standard"/>
      <text:p text:style-name="P5"><text:s text:c="30"/>Na podstawie artykułu 20 ustawy o samorządzie gminnym z dnia 8 marca 1990 r. (Dziennik Ustaw z<text:s/>2021 r. <text:s/>pozycja 1372 z późn. zm.),</text:p>
      <text:p text:style-name="P6"/>
      <text:p text:style-name="P7">z w o ł u j ę</text:p>
      <text:p text:style-name="P8"><text:span text:style-name="T9">XL Sesję Rady Gminy Popów<text:s/></text:span><text:span text:style-name="T10"><text:line-break/></text:span><text:span text:style-name="T11">w dniu 10 lutego 2022r. (czwartek) o godz. 12:00</text:span><text:line-break/>w Sali Sesyjnej Urzędu Gminy Popów</text:p>
      <text:p text:style-name="P12"/>
      <text:p text:style-name="P13"/>
      <text:p text:style-name="P14">Proponowany porządek obrad Sesji:</text:p>
      <text:p text:style-name="Standard"><text:s/></text:p>
      <text:p text:style-name="Standard">1. Otwarcie XL Sesji Rady Gminy Popów i stwierdzenie jej<text:s/>prawomocności.</text:p>
      <text:p text:style-name="Standard">2. Przyjęcie proponowanego porządku obrad sesji.<text:line-break/>3. Sprawozdanie z działalności międzysesyjnej Wójta Gminy.</text:p>
      <text:p text:style-name="Standard">4. Zapoznanie się z kalendarzem imprez kulturalnych w Gminie Popów na rok 2022.<text:s/></text:p>
      <text:p text:style-name="Standard">5. Sprawozdanie z wysokości średnich<text:s/>wynagrodzeń nauczycieli na poszczególnych stopniach awansu zawodowego w szkołach prowadzonych przez Gminę Popów.<text:s/></text:p>
      <text:p text:style-name="Standard">6. Sprawozdanie ze zrealizowanych inwestycji w 2021 r.</text:p>
      <text:p text:style-name="Standard">7. Informacja nt. planowanych inwestycji na terenie gminy Popów w roku 2022 r.</text:p>
      <text:p text:style-name="Standard">8. Projekt uchwały w sprawie zmian w budżecie.<text:line-break/>9. Projekt uchwały w sprawie zmiany Wieloletniej Prognozy Finansowej Gminy Popów na lata 2022-2029.</text:p>
      <text:p text:style-name="Standard">10. Projekt uchwały w sprawie wyodrębnienia w budżecie gminy na 2023 r. środków stanowiących fundusz sołecki.</text:p>
      <text:p text:style-name="P15"><text:span text:style-name="T16">11. Pro</text:span><text:span text:style-name="T17">jekt uchwały w sprawie<text:s/></text:span><text:span text:style-name="T18">ustalenia wysokości i zasad przyznawania diet oraz zwrotu kosztów podróży służbowych</text:span><text:span text:style-name="T19"><text:s/></text:span><text:span text:style-name="T20">Radnym Rady Gminy Popów.</text:span><text:span text:style-name="T21"><text:line-break/></text:span><text:span text:style-name="T22">12. Projekt uchwały w sprawie<text:s/></text:span><text:span text:style-name="T23">przyjęcia "Programu wspierania edukacji uzdolnionych dzieci i młodzieży szkół podstawowych z<text:s/></text:span><text:span text:style-name="T24">terenu Gminy Popów".</text:span><text:span text:style-name="T25"><text:line-break/></text:span><text:span text:style-name="T26">13. Projekt uchwały w sprawie ustanowienia stypendiów Wójta Gminy Popów dla uzdolnionych uczniów pobierających naukę na terenie gminy Popów oraz określenia szczegółowych warunków udzielania pomocy dzieciom i młodzieży pobierającej nauk</text:span><text:span text:style-name="T27">ę na terenie jednostki samorządu terytorialnego, w tym formy i zakresu tej pomocy, a także trybu postępowania w tych sprawach.</text:span><text:span text:style-name="T28"><text:line-break/></text:span><text:span text:style-name="T29">14. Projekt uchwały w sprawie uznania petycji za niezasługującą na uwzględnienie.</text:span><text:span text:style-name="T30"><text:line-break/></text:span>15. Zapytania radnych, sołtysów i mieszkańców.<text:s/><text:s/><text:line-break/>16. Sprawy różne.<text:line-break/>17. Zamknięcie obrad XL Sesji Rady Gminy Popów.<text:tab/></text:p>
      <text:p text:style-name="P31"><text:tab/><text:tab/><text:tab/><text:tab/><text:tab/><text:tab/><text:tab/><text:tab/>Przewodniczący Rady Gminy Popów</text:p>
      <text:p text:style-name="P32"><text:tab/><text:tab/><text:tab/><text:tab/><text:tab/><text:tab/><text:tab/><text:tab/><text:tab/>Henryk Wróż</text:p>
      <text:p text:style-name="P33">Zgodnie z art. 25 ust.3 ustawy</text:p>
      <text:p text:style-name="P34">z dnia 8 marca 1990 roku <text:s/>o samorządzie</text:p>
      <text:p text:style-name="P35"><text:span text:style-name="T36">gminnym (</text:span><text:span text:style-name="T37">Dz. U. z 2021 r. poz. 1372 z późn. zm.</text:span><text:span text:style-name="T38">)</text:span></text:p>
      <text:p text:style-name="P39"><text:s/>proszę o okazanie niniejszego zawiadomienia <text:s/></text:p>
      <text:p text:style-name="P40">kierownictwu w zakładzie pracy celem</text:p>
      <text:p text:style-name="P41">uzyskania zwolnienia od pracy zawodowej.</text:p>
      <text:p text:style-name="P42"/>
      <text:p text:style-name="Standard">Otrzymują:<text:line-break/>1. Radni rady Gminy Popów<text:line-break/>2. a/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markedcontent" style:display-name="markedcontent" style:family="text" style:parent-style-name="Domyślnaczcionkaakapitu"/>
    <text:list-style style:name="WWNum5" style:display-name="WWNum5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04in" fo:margin-left="0.7875in" fo:margin-bottom="0.145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milia Krawczyk</meta:initial-creator>
    <dc:creator>Monika Kowalczyk</dc:creator>
    <meta:creation-date>2022-02-08T14:31:00Z</meta:creation-date>
    <dc:date>2022-02-08T14:31:00Z</dc:date>
    <meta:print-date>2022-02-02T09:43:00Z</meta:print-date>
    <meta:template xlink:href="Normal" xlink:type="simple"/>
    <meta:editing-cycles>2</meta:editing-cycles>
    <meta:editing-duration>PT180S</meta:editing-duration>
    <meta:document-statistic meta:page-count="1" meta:paragraph-count="4" meta:word-count="347" meta:character-count="2427" meta:row-count="17" meta:non-whitespace-character-count="2084"/>
  </office:meta>
</office:document-meta>
</file>