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1b2bc6" style:font-style-asian="normal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2bc6" style:font-size-asian="12pt" style:font-style-asian="normal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24b4ae"/>
    </style:style>
    <style:style style:name="P4" style:family="paragraph" style:parent-style-name="Standard">
      <style:paragraph-properties fo:text-align="justify" style:justify-single-word="false"/>
      <style:text-properties officeooo:paragraph-rsid="00241cd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position="super 58%" style:font-name="Times New Roman" fo:font-size="16pt" fo:language="pl" fo:country="PL" fo:font-style="normal" fo:font-weight="bold" officeooo:paragraph-rsid="00241cd1" style:font-name-asian="Times New Roman" style:font-size-asian="16pt" style:font-style-asian="normal" style:font-weight-asian="bold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tyle="normal" fo:font-weight="bold" officeooo:paragraph-rsid="001b2bc6" style:font-style-asian="normal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font-style="normal" fo:font-weight="bold" officeooo:rsid="001b2bc6" officeooo:paragraph-rsid="001b2bc6" style:font-size-asian="12pt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b2bc6"/>
    </style:style>
    <style:style style:name="P10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1b2bc6" style:font-weight-asian="bold" style:font-weight-complex="bold"/>
    </style:style>
    <style:style style:name="P12" style:family="paragraph" style:parent-style-name="Standard" style:list-style-name="WW8Num4">
      <style:paragraph-properties fo:text-align="center" style:justify-single-word="false"/>
      <style:text-properties officeooo:paragraph-rsid="00282361"/>
    </style:style>
    <style:style style:name="P13" style:family="paragraph" style:parent-style-name="Standard" style:list-style-name="L2">
      <style:paragraph-properties fo:text-align="center" style:justify-single-word="false"/>
      <style:text-properties officeooo:paragraph-rsid="0024b4ae"/>
    </style:style>
    <style:style style:name="P14" style:family="paragraph" style:parent-style-name="Standard" style:list-style-name="L2">
      <style:paragraph-properties fo:text-align="center" style:justify-single-word="false"/>
      <style:text-properties officeooo:paragraph-rsid="00282361"/>
    </style:style>
    <style:style style:name="P15" style:family="paragraph" style:parent-style-name="Standard" style:list-style-name="WW8Num4">
      <style:paragraph-properties fo:text-align="center" style:justify-single-word="false"/>
      <style:text-properties fo:font-weight="bold" officeooo:rsid="0024b4ae" officeooo:paragraph-rsid="00282361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officeooo:paragraph-rsid="00241cd1" style:font-weight-asian="bold" style:font-weight-complex="bold"/>
    </style:style>
    <style:style style:name="P17" style:family="paragraph" style:parent-style-name="Standard" style:list-style-name="L2">
      <style:paragraph-properties fo:text-align="center" style:justify-single-word="false"/>
      <style:text-properties fo:font-weight="bold" officeooo:paragraph-rsid="00282361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41cd1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82361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24b4ae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pt" officeooo:paragraph-rsid="00241cd1" style:font-size-asian="10pt" style:font-size-complex="10pt"/>
    </style:style>
    <style:style style:name="P22" style:family="paragraph" style:parent-style-name="Standard" style:list-style-name="WW8Num4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 style:list-style-name="WW8Num4">
      <style:paragraph-properties fo:margin-left="0.751cm" fo:margin-right="0cm" fo:line-height="150%" fo:text-align="center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officeooo:paragraph-rsid="00238dcc"/>
    </style:style>
    <style:style style:name="P28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officeooo:paragraph-rsid="001b2bc6"/>
    </style:style>
    <style:style style:name="P29" style:family="paragraph" style:parent-style-name="Standard" style:list-style-name="WW8Num3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rsid="00238dcc" officeooo:paragraph-rsid="00241cd1" style:font-size-asian="12pt" style:font-style-asian="normal" style:font-weight-asian="normal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bold" officeooo:rsid="0022c0e4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fo:font-weight="bold" officeooo:rsid="001b2bc6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normal" fo:font-weight="bold" officeooo:rsid="002adeb2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74fad" style:font-weight-asian="bold" style:font-weight-complex="bold"/>
    </style:style>
    <style:style style:name="T11" style:family="text">
      <style:text-properties fo:font-weight="bold" officeooo:rsid="00282361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4b4ae" style:font-size-asian="10pt" style:font-size-complex="10pt"/>
    </style:style>
    <style:style style:name="T14" style:family="text">
      <style:text-properties fo:font-size="10pt" officeooo:rsid="00282361" style:font-size-asian="10pt" style:font-size-complex="10pt"/>
    </style:style>
    <style:style style:name="T15" style:family="text">
      <style:text-properties officeooo:rsid="0022c0e4"/>
    </style:style>
    <style:style style:name="T16" style:family="text">
      <style:text-properties officeooo:rsid="0024b4ae"/>
    </style:style>
    <style:style style:name="T17" style:family="text">
      <style:text-properties officeooo:rsid="0025a11d"/>
    </style:style>
    <style:style style:name="T18" style:family="text">
      <style:text-properties officeooo:rsid="00274fad"/>
    </style:style>
    <style:style style:name="T19" style:family="text">
      <style:text-properties officeooo:rsid="002adeb2"/>
    </style:style>
    <style:style style:name="T20" style:family="text">
      <style:text-properties officeooo:rsid="002bf265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KARTA UCZESTNIKA</text:h>
      <text:p text:style-name="P1">XXXII<text:span text:style-name="T19">I</text:span> REGIONALNYCH SPOTKAŃ Z POEZJĄ I PROZĄ</text:p>
      <text:p text:style-name="P6">„WRAŻLIWOŚĆ NA SŁOWA”</text:p>
      <text:p text:style-name="P2">dla uczniów szkół podstawowych</text:p>
      <text:p text:style-name="P2"/>
      <text:p text:style-name="P9"><text:span text:style-name="T2">Eliminacje gminne - </text:span><text:span text:style-name="T1">Popów</text:span><text:span text:style-name="T3"> </text:span><text:span text:style-name="T5">202</text:span><text:span text:style-name="T7">2 r.</text:span></text:p>
      <text:p text:style-name="P8"/>
      <text:p text:style-name="P7">Po zapoznaniu się z regulaminem XXXII<text:span text:style-name="T19">I</text:span> Regionalnych Spotkań z Poezją i Prozą, zgłaszam udział w konkursie:</text:p>
      <text:list xml:id="list347133175" text:style-name="WW8Num4">
        <text:list-item>
          <text:p text:style-name="P22">Imię i nazwisko uczestnika:</text:p>
        </text:list-item>
      </text:list>
      <text:p text:style-name="P10">.........................................................................................................................................</text:p>
      <text:list xml:id="list110217344945061" text:continue-numbering="true" text:style-name="WW8Num4">
        <text:list-item>
          <text:p text:style-name="P22">Nazwa <text:span text:style-name="T15">i adres </text:span>szkoły, <text:span text:style-name="T20">nr tel do kontaktu:</text:span></text:p>
        </text:list-item>
      </text:list>
      <text:p text:style-name="P10">.........................................................................................................................................</text:p>
      <text:list xml:id="list110217356949655" text:continue-numbering="true" text:style-name="WW8Num4">
        <text:list-item>
          <text:p text:style-name="P24"/>
          <text:p text:style-name="P27"><text:span text:style-name="T4">Kategoria wiekowa:</text:span></text:p>
          <text:p text:style-name="P26">I. klasy 1-3 SP <text:tab/>II. klasy 4-6 SP<text:tab/>III. klasy 7-8 SP</text:p>
        </text:list-item>
      </text:list>
      <text:p text:style-name="P10">.........................................................................................................................................</text:p>
      <text:list xml:id="list110217384562002" text:continue-numbering="true" text:style-name="WW8Num4">
        <text:list-header>
          <text:p text:style-name="P25"/>
        </text:list-header>
        <text:list-item>
          <text:p text:style-name="P28"><text:span text:style-name="T4">Prezentowany repertuar:</text:span></text:p>
        </text:list-item>
      </text:list>
      <text:list xml:id="list1886335100" text:style-name="WW8Num3">
        <text:list-item>
          <text:p text:style-name="P23">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…</text:p>
        </text:list-item>
      </text:list>
      <text:list xml:id="list110217699638471" text:continue-list="list110217384562002" text:style-name="WW8Num4">
        <text:list-item>
          <text:p text:style-name="P30">Dane opiekuna prawnego do kontaktu: Imię i nazwisko <text:span text:style-name="T20">rodzica/</text:span>opiekuna prawnego:</text:p>
          <text:p text:style-name="P30">……………………………………………………...…........................................................... Adres e-mail <text:span text:style-name="T20">rodzica/</text:span>opiekuna prawnego: ………………………………………………………</text:p>
          <text:p text:style-name="P30">Numer telefonu do kontaktu: …………………………………………………………………</text:p>
          <text:p text:style-name="P30"/>
        </text:list-item>
      </text:list>
      <text:p text:style-name="P9"/>
      <text:p text:style-name="P9"/>
      <text:p text:style-name="P9"/>
      <text:list xml:id="list110215985133860" text:continue-numbering="true" text:style-name="WW8Num4">
        <text:list-header>
          <text:p text:style-name="P12"><text:soft-page-break/><text:span text:style-name="T9">OŚWIADCZENIE </text:span><text:span text:style-name="T11">RODZICA/ </text:span><text:span text:style-name="T9">OPIEKUNA PRAWNEGO </text:span></text:p>
          <text:p text:style-name="P15">UCZESTNIKA KONKURSU</text:p>
        </text:list-header>
      </text:list>
      <text:p text:style-name="P5"/>
      <text:list xml:id="list2234624259" text:style-name="L1">
        <text:list-header>
          <text:p text:style-name="P18">Oświadczam, że powyższe dane są prawdziwe i aktualne. </text:p>
          <text:p text:style-name="P18">Oświadczam, że zapoznałem/łam się z Regulaminem Konkursu dla uczniów "Wrażliwość na słowa", zorganizowanym przez Gminne Centrum Kultury w Popowie i akceptuję jego warunki. </text:p>
        </text:list-header>
      </text:list>
      <text:p text:style-name="P4"/>
      <text:p text:style-name="P4"/>
      <text:list xml:id="list110217630287286" text:continue-numbering="true" text:style-name="L1">
        <text:list-header>
          <text:p text:style-name="P19">…………………………… <text:s text:c="14"/>……………………………………………………….. <text:s text:c="2"/><text:tab/><text:span text:style-name="T12">Miejscowość, data <text:s/></text:span><text:s text:c="34"/><text:span text:style-name="T12"><text:s text:c="8"/>czytelny podpis opiekuna </text:span><text:span text:style-name="T14">uczestnika konkursu</text:span><text:span text:style-name="T12"> <text:s/></text:span></text:p>
        </text:list-header>
      </text:list>
      <text:p text:style-name="P4"/>
      <text:p text:style-name="P4"/>
      <text:list xml:id="list110217867843070" text:continue-numbering="true" text:style-name="L1">
        <text:list-header>
          <text:p text:style-name="P18"><text:s text:c="50"/><text:span text:style-name="T9">Zgoda na udział w konkursie </text:span></text:p>
          <text:p text:style-name="P16"/>
          <text:p text:style-name="P16"/>
          <text:p text:style-name="P18">Wyrażam zgodę na udział ………………………………………………………………….. ………………… (imię i nazwisko <text:span text:style-name="T16">uczestnika konkursu</text:span>) w Konkursie dla uczniów "Wrażliwość na słowa", organizowanym przez Gminne Centrum Kultury w Popowie oraz na nieodpłatne wykorzystanie nadesłan<text:span text:style-name="T16">ego </text:span><text:s/><text:span text:style-name="T16">nagrania</text:span> w działalności Gminnego Centrum Kultury w Popowie..</text:p>
        </text:list-header>
      </text:list>
      <text:p text:style-name="P4"/>
      <text:p text:style-name="P4"/>
      <text:list xml:id="list110216489855325" text:continue-numbering="true" text:style-name="L1">
        <text:list-header>
          <text:p text:style-name="P19">…………………………… <text:s text:c="14"/>……………………………………………………….. <text:s text:c="4"/><text:tab/><text:span text:style-name="T12">Miejscowość, data <text:s/></text:span><text:s text:c="34"/><text:span text:style-name="T12"><text:s text:c="8"/>czytelny podpis opiekuna </text:span><text:span text:style-name="T14">uczestnika konkursu</text:span><text:span text:style-name="T12"> <text:s/></text:span></text:p>
        </text:list-header>
      </text:list>
      <text:p text:style-name="P4"/>
      <text:list xml:id="list110217576180533" text:continue-numbering="true" text:style-name="L1">
        <text:list-header>
          <text:p text:style-name="P21"/>
        </text:list-header>
      </text:list>
      <text:p text:style-name="P4"/>
      <text:list xml:id="list2092247098" text:style-name="L2">
        <text:list-header>
          <text:p text:style-name="P13"/>
          <text:p text:style-name="P14"><text:span text:style-name="T9">Zgoda opiekuna prawnego </text:span><text:span text:style-name="T10">uczestnika konkursu</text:span><text:span text:style-name="T9"> </text:span></text:p>
          <text:p text:style-name="P17">na przetwarzanie i publikację danych osobowych</text:p>
          <text:p text:style-name="P20"/>
          <text:p text:style-name="P20"/>
          <text:p text:style-name="P20">Wyrażam zgodę na podawanie do publicznej wiadomości imienia i nazwiska <text:span text:style-name="T17">uczestnika konkursu</text:span> (imię i nazwisko <text:span text:style-name="T18">uczestnika konkursu)……………</text:span>………………………………..……………………………………………………... w związku z udziałem w <text:s/>Konkursie dla uczniów "Wrażliwość na słowa", we wszelkich ogłoszeniach, zapowiedziach i informacjach o tym Konkursie i jego wynikach. </text:p>
          <text:p text:style-name="P20"/>
          <text:p text:style-name="P20">Wyrażam również zgodę na przetwarzanie przez Organizatora Konkursu danych osobowych podanych w zgłoszeniu, w celu przeprowadzenia i realizacji Konkursu oraz upowszechnienia <text:span text:style-name="T18">nagrania</text:span> konkursowe<text:span text:style-name="T18">go</text:span> poprzez stronę internetową Gminnego Centrum Kultury w Popowie, w mediach oraz w ramach działalności edukacyjno – informacyjnej Organizatora. </text:p>
          <text:p text:style-name="P20"/>
          <text:p text:style-name="P20">Jednocześnie oświadczam, że jestem świadomy dobrowolności podania danych oraz że zostałem poinformowany o prawie wglądu do podanych danych oraz możliwości ich poprawiania.</text:p>
        </text:list-header>
      </text:list>
      <text:p text:style-name="P3"/>
      <text:p text:style-name="P3"/>
      <text:list xml:id="list110217028532634" text:continue-numbering="true" text:style-name="L2">
        <text:list-header>
          <text:p text:style-name="P20">……………………………… <text:s text:c="21"/>………………………………………………….. <text:s text:c="10"/><text:tab/><text:span text:style-name="T13">miejscowość i data</text:span><text:span text:style-name="T12"> <text:s text:c="2"/></text:span><text:s text:c="32"/><text:span text:style-name="T12">czytelny podpis opiekuna prawnego </text:span><text:span text:style-name="T14">uczestnika konkursu</text:span>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position="super 58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34:18.650000000</meta:creation-date>
    <dc:date>2022-03-16T11:01:40.625000000</dc:date>
    <meta:editing-duration>PT18H50M56S</meta:editing-duration>
    <meta:editing-cycles>11</meta:editing-cycles>
    <meta:generator>LibreOffice/6.4.2.2$Windows_X86_64 LibreOffice_project/4e471d8c02c9c90f512f7f9ead8875b57fcb1ec3</meta:generator>
    <meta:print-date>2021-03-04T10:40:39.029000000</meta:print-date>
    <meta:document-statistic meta:table-count="0" meta:image-count="0" meta:object-count="0" meta:page-count="2" meta:paragraph-count="34" meta:word-count="321" meta:character-count="3475" meta:non-whitespace-character-count="2940"/>
  </office:meta>
</office:document-meta>
</file>