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Normalny" style:family="paragraph">
      <style:paragraph-properties fo:keep-with-next="always" fo:text-align="justify" fo:margin-bottom="0.3333in"/>
    </style:style>
    <style:style style:name="T30" style:parent-style-name="Domyślnaczcionkaakapitu" style:family="text">
      <style:text-properties style:font-name-complex="Times New Roman"/>
    </style:style>
    <style:style style:name="T31" style:parent-style-name="Domyślnaczcionkaakapitu" style:family="text">
      <style:text-properties style:font-name-complex="Times New Roman"/>
    </style:style>
    <style:style style:name="T32" style:parent-style-name="markedcontent" style:family="text">
      <style:text-properties style:font-name-complex="Times New Roman"/>
    </style:style>
    <style:style style:name="T33" style:parent-style-name="markedcontent" style:family="text">
      <style:text-properties style:font-name-complex="Times New Roman"/>
    </style:style>
    <style:style style:name="T34" style:parent-style-name="markedcontent" style:family="text">
      <style:text-properties style:font-name-complex="Times New Roman"/>
    </style:style>
    <style:style style:name="T35" style:parent-style-name="Domyślnaczcionkaakapitu" style:family="text">
      <style:text-properties style:font-name-complex="Times New Roman"/>
    </style:style>
    <style:style style:name="P36" style:parent-style-name="Standard" style:family="paragraph">
      <style:text-properties style:font-name-complex="Arial" fo:font-style="italic" style:font-style-asian="italic" style:font-style-complex="italic"/>
    </style:style>
    <style:style style:name="P37" style:parent-style-name="Standard" style:family="paragraph">
      <style:text-properties style:font-name-complex="Arial" fo:font-style="italic" style:font-style-asian="italic" style:font-style-complex="italic"/>
    </style:style>
    <style:style style:name="P38" style:parent-style-name="Standard" style:family="paragraph">
      <style:paragraph-properties fo:text-align="justify"/>
      <style:text-properties style:font-name-complex="Arial" fo:font-style="italic" style:font-style-asian="italic" style:font-style-complex="italic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-complex="Arial" fo:font-style="italic" style:font-style-asian="italic" style:font-style-complex="italic"/>
    </style:style>
    <style:style style:name="T41" style:parent-style-name="Domyślnaczcionkaakapitu" style:family="text"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T42" style:parent-style-name="Domyślnaczcionkaakapitu" style:family="text"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T43" style:parent-style-name="Domyślnaczcionkaakapitu" style:family="text"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T44" style:parent-style-name="Domyślnaczcionkaakapitu" style:family="text"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T45" style:parent-style-name="Domyślnaczcionkaakapitu" style:family="text"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T46" style:parent-style-name="Domyślnaczcionkaakapitu" style:family="text">
      <style:text-properties style:font-name-complex="Arial" fo:font-style="italic" style:font-style-asian="italic" style:font-style-complex="italic"/>
    </style:style>
    <style:style style:name="P47" style:parent-style-name="Standard" style:family="paragraph">
      <style:paragraph-properties fo:text-align="justify"/>
      <style:text-properties style:font-name-complex="Arial" fo:font-style="italic" style:font-style-asian="italic" style:font-style-complex="italic"/>
    </style:style>
    <style:style style:name="P48" style:parent-style-name="Standard" style:family="paragraph">
      <style:paragraph-properties fo:text-align="justify"/>
      <style:text-properties style:font-name-complex="Arial" fo:font-style="italic" style:font-style-asian="italic" style:font-style-complex="italic"/>
    </style:style>
    <style:style style:name="P49" style:parent-style-name="Standard" style:family="paragraph">
      <style:paragraph-properties fo:text-align="justify"/>
      <style:text-properties style:font-name-complex="Arial" fo:font-style="italic" style:font-style-asian="italic" style:font-style-complex="italic"/>
    </style:style>
    <style:style style:name="P50" style:parent-style-name="Standard" style:family="paragraph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tab/><text:tab/><text:tab/><text:tab/><text:tab/><text:tab/><text:s text:c="23"/><text:span text:style-name="T2"><text:s/></text:span><text:s/>Zawady, dnia<text:s/>29<text:s/>sierpnia<text:s/>2022 r.</text:p>
      <text:p text:style-name="Standard"/>
      <text:p text:style-name="Standard">RG.0002.7.2022 <text:s text:c="3"/></text:p>
      <text:p text:style-name="Standard"/>
      <text:p text:style-name="P3"><text:tab/><text:tab/><text:tab/><text:tab/><text:tab/><text:tab/></text:p>
      <text:p text:style-name="Standard"/>
      <text:p text:style-name="P4"><text:s text:c="30"/>Na podstawie artykułu 20 ustawy o samorządzie gminnym z dnia 8 marca 1990 r. (Dziennik Ustaw z 2022<text:s/>r. <text:s/>pozycja<text:s/>559<text:s/>z późn. zm.),</text:p>
      <text:p text:style-name="P5"/>
      <text:p text:style-name="P6">z w o ł u j ę</text:p>
      <text:p text:style-name="P7"><text:span text:style-name="T8">XL</text:span><text:span text:style-name="T9">V</text:span><text:span text:style-name="T10">I Sesję Rady Gminy Popów<text:s/></text:span><text:span text:style-name="T11"><text:line-break/></text:span><text:span text:style-name="T12">w dniu<text:s/></text:span><text:span text:style-name="T13">8<text:s/></text:span><text:span text:style-name="T14">września</text:span><text:span text:style-name="T15"><text:s/>2022r. (czwartek) o godz. 1</text:span><text:span text:style-name="T16">2</text:span><text:span text:style-name="T17">:00</text:span><text:line-break/>w Sali Sesyjnej Urzędu Gminy Popów</text:p>
      <text:p text:style-name="P18"/>
      <text:p text:style-name="P19"/>
      <text:p text:style-name="P20">Proponowany porządek obrad Sesji:</text:p>
      <text:p text:style-name="Standard"><text:s/></text:p>
      <text:p text:style-name="P21">1. Otwarcie XLVI Sesji Rady Gminy Popów i stwierdzenie jej prawomocności.</text:p>
      <text:p text:style-name="P22">2. Przyjęcie proponowanego porządku obrad sesji.<text:tab/><text:line-break/>3. Sprawozdanie z działalności międzysesyjnej Wójta Gminy.</text:p>
      <text:p text:style-name="P23">4. Informacja<text:s/>z przygotowania placówek oświatowych do roku szkolnego 2022/2023.<text:s/></text:p>
      <text:p text:style-name="P24">5. Informacja<text:s/>ze stanu realizacji inwestycji w gminie Popów za I półrocze 2022 r..<text:s/></text:p>
      <text:p text:style-name="P25">6. Sprawozdanie z<text:s/>realizacji projektu operacyjnego „Pomoc żywnościowa europejskiego funduszu pomocy najbardziej potrzebującym w latach 2014-2020- Podprogram 2021”</text:p>
      <text:p text:style-name="P26">7.<text:s/>Informacja z funkcjonowania organizacji pozarządowych z terenu Gminy Popów oraz sposobie wykorzystania udzielonych im dotacji.</text:p>
      <text:p text:style-name="P27">8. Projekt uchwały w sprawie zmian w budżecie.<text:tab/><text:line-break/>9. Projekt uchwały w sprawie zmiany Wieloletniej Prognozy Finansowej Gminy Popów na lata 2022-2029.</text:p>
      <text:p text:style-name="P28">10. Projekt uchwały w sprawie<text:s/>ustalenia opłaty za pobyt oraz wyżywienie dziecka w klubie dziecięcym utworzonym przez Gminę Popów.</text:p>
      <text:p text:style-name="P29"><text:span text:style-name="T30">11. Projekt uchwały w sprawie<text:s/></text:span><text:span text:style-name="T31">określenia średniej ceny jednostki paliwa w Gminie Popów w roku szkolnym 2022/2023</text:span><text:span text:style-name="T32">.</text:span><text:span text:style-name="T33"><text:tab/></text:span><text:span text:style-name="T34"><text:line-break/>12.<text:s/></text:span>Projekt uchwały w sprawie zmiany uchwały nr 283/XLVI/2018 Rady Gminy Popów z dnia<text:s/><text:s text:c="11"/>28 czerwca 2018 r. w sprawie ustalenia tygodniowego obowiązkowego wymiaru zajęć pedagoga szkolnego, psychologa, logopedy, terapeuty pedagogicznego i doradcy zawodowego w szkołach <text:s text:c="15"/>i przedszkolach prowadzonych przez Gminę Popów.<text:tab/><text:span text:style-name="T35"><text:line-break/></text:span>13. Zapytania radnych, sołtysów i mieszkańców. <text:s/><text:tab/><text:line-break/>14. Sprawy różne.<text:tab/><text:line-break/>15. Zamknięcie obrad XLVI Sesji Rady Gminy Popów.<text:tab/></text:p>
      <text:p text:style-name="P36"><text:tab/><text:tab/><text:tab/><text:tab/><text:tab/><text:tab/><text:tab/><text:tab/>Przewodniczący Rady Gminy Popów<text:line-break/><text:tab/><text:tab/><text:tab/><text:tab/><text:tab/><text:tab/><text:tab/><text:tab/><text:tab/>Henryk Wróż</text:p>
      <text:p text:style-name="P37">Zgodnie z art. 25 ust.3 ustawy</text:p>
      <text:p text:style-name="P38">z dnia 8 marca 1990 roku <text:s/>o samorządzie</text:p>
      <text:p text:style-name="P39"><text:span text:style-name="T40">gminnym (</text:span><text:span text:style-name="T41">Dz. U. z 202</text:span><text:span text:style-name="T42">2</text:span><text:span text:style-name="T43"><text:s/>r. poz.<text:s/></text:span><text:span text:style-name="T44">559</text:span><text:span text:style-name="T45"><text:s/>z późn. zm.</text:span><text:span text:style-name="T46">)</text:span></text:p>
      <text:p text:style-name="P47"><text:s/>proszę o okazanie niniejszego zawiadomienia <text:s/></text:p>
      <text:p text:style-name="P48">kierownictwu w zakładzie pracy celem</text:p>
      <text:p text:style-name="P49">uzyskania zwolnienia od pracy zawodowej.</text:p>
      <text:p text:style-name="P5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arkedcontent" style:display-name="markedcontent" style:family="text" style:parent-style-name="Domyślnaczcionkaakapitu"/>
    <text:list-style style:name="WWNum5" style:display-name="WWNum5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04in" fo:margin-left="0.7875in" fo:margin-bottom="0.145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ilia Krawczyk</meta:initial-creator>
    <dc:creator>Emilia Krawczyk</dc:creator>
    <meta:creation-date>2022-08-30T13:05:00Z</meta:creation-date>
    <dc:date>2022-08-30T13:05:00Z</dc:date>
    <meta:print-date>2022-08-30T09:02:00Z</meta:print-date>
    <meta:template xlink:href="Normal.dotm" xlink:type="simple"/>
    <meta:editing-cycles>2</meta:editing-cycles>
    <meta:editing-duration>PT10380S</meta:editing-duration>
    <meta:document-statistic meta:page-count="1" meta:paragraph-count="4" meta:word-count="317" meta:character-count="2217" meta:row-count="15" meta:non-whitespace-character-count="1904"/>
  </office:meta>
</office:document-meta>
</file>