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-0.159cm" table:align="left" style:writing-mode="lr-tb"/>
    </style:style>
    <style:style style:name="Tabela1.A" style:family="table-column">
      <style:table-column-properties style:column-width="8.107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0pt" fo:font-style="normal" fo:font-weight="normal" officeooo:rsid="000ead26" officeooo:paragraph-rsid="0012c633" style:font-size-asian="10pt" style:font-style-asian="normal" style:font-weight-asian="normal" style:font-name-complex="Times New Roman"/>
    </style:style>
    <style:style style:name="P2" style:family="paragraph" style:parent-style-name="Footer"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3" style:family="paragraph" style:parent-style-name="Footer"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Calibri" fo:font-size="7pt" fo:font-style="normal" fo:font-weight="normal" officeooo:paragraph-rsid="0012c633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7pt" fo:font-style="normal" fo:font-weight="normal" officeooo:paragraph-rsid="0012c633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officeooo:paragraph-rsid="0012c633" style:font-name-asian="Calibri" style:font-size-asian="11pt" style:language-asian="en" style:country-asian="US" style:font-style-asian="normal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1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Times New Roman" fo:font-size="10pt" fo:font-style="normal" fo:font-weight="normal" officeooo:rsid="000ead26" officeooo:paragraph-rsid="0012c633" style:font-size-asian="10pt" style:font-style-asian="normal" style:font-weight-asian="normal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16" style:family="paragraph" style:parent-style-name="Standard" style:list-style-name="WW8Num5">
      <style:paragraph-properties fo:text-align="justify" style:justify-single-word="false"/>
      <style:text-properties officeooo:paragraph-rsid="0012c633"/>
    </style:style>
    <style:style style:name="P17" style:family="paragraph" style:parent-style-name="Standard">
      <style:paragraph-properties fo:text-align="justify" style:justify-single-word="false"/>
      <style:text-properties officeooo:paragraph-rsid="0012c633"/>
    </style:style>
    <style:style style:name="P18" style:family="paragraph" style:parent-style-name="Standard" style:list-style-name="WW8Num5">
      <style:paragraph-properties fo:text-align="justify" style:justify-single-word="false"/>
      <style:text-properties fo:font-size="7pt" officeooo:paragraph-rsid="0012c633" style:font-size-asian="7pt" style:font-size-complex="7pt"/>
    </style:style>
    <style:style style:name="P19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fo:font-size="12pt" officeooo:paragraph-rsid="0012c633" style:font-size-asian="12pt" style:font-size-complex="12pt"/>
    </style:style>
    <style:style style:name="P20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pt" style:text-underline-style="solid" style:text-underline-width="auto" style:text-underline-color="font-color" fo:font-weight="normal" officeooo:paragraph-rsid="0012c63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officeooo:paragraph-rsid="0013214f"/>
    </style:style>
    <style:style style:name="P22" style:family="paragraph" style:parent-style-name="Standard" style:master-pag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013214f"/>
    </style:style>
    <style:style style:name="P23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left="-0.009cm" fo:margin-right="0cm" fo:margin-top="0.212cm" fo:margin-bottom="0.212cm" loext:contextual-spacing="false" fo:line-height="150%" fo:text-indent="-0.018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officeooo:paragraph-rsid="0012c633"/>
    </style:style>
    <style:style style:name="P26" style:family="paragraph" style:parent-style-name="Standard" style:master-page-name="">
      <loext:graphic-properties draw:fill="none"/>
      <style:paragraph-properties fo:margin-left="-0.011cm" fo:margin-right="0cm" fo:margin-top="0.212cm" fo:margin-bottom="0.212cm" loext:contextual-spacing="false" fo:line-height="100%" fo:text-indent="-0.199cm" style:auto-text-indent="false" style:page-number="auto" fo:background-color="transparent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>
      <style:paragraph-properties fo:margin-top="0.212cm" fo:margin-bottom="0.212cm" loext:contextual-spacing="false" fo:line-height="100%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2c633"/>
    </style:style>
    <style:style style:name="P29" style:family="paragraph" style:parent-style-name="Standard">
      <style:paragraph-properties fo:margin-left="0cm" fo:margin-right="0.004cm" fo:margin-top="0.011cm" fo:margin-bottom="0.011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left="0cm" fo:margin-right="0.004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left="0cm" fo:margin-right="0.004cm" fo:margin-top="0.212cm" fo:margin-bottom="0.212cm" loext:contextual-spacing="false" fo:line-height="100%" fo:text-align="start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top="0cm" fo:margin-bottom="0.423cm" loext:contextual-spacing="false" fo:text-align="center" style:justify-single-word="false"/>
      <style:text-properties style:text-position="0% 100%" style:font-name="Times New Roman" fo:font-size="12pt" fo:font-style="normal" fo:font-weight="normal" officeooo:paragraph-rsid="0012c633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text-position="0% 100%"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0pt"/>
    </style:style>
    <style:style style:name="P34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2c633"/>
    </style:style>
    <style:style style:name="P35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2c633"/>
    </style:style>
    <style:style style:name="P36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12c633"/>
    </style:style>
    <style:style style:name="P37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Times New Roman" fo:font-size="12pt" fo:font-style="normal" officeooo:paragraph-rsid="0012c633" style:font-size-asian="12pt" style:font-style-asian="normal" style:font-name-complex="Times New Roman" style:font-size-complex="12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text-underline-style="none" fo:font-weight="normal" officeooo:rsid="0015f4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officeooo:rsid="000c6413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officeooo:rsid="000e25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Times New Roman" fo:font-size="10pt" officeooo:rsid="0008ece2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color="#000000" style:font-name="Times New Roman" fo:font-size="10pt" officeooo:rsid="000783aa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color="#000000" style:font-name="Times New Roman" fo:font-size="10pt" officeooo:rsid="000edf07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text-position="0% 100%"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2" style:family="text">
      <style:text-properties fo:color="#000000" style:text-position="0% 100%" style:font-name="Times New Roman" fo:font-size="10pt" fo:font-style="normal" fo:font-weight="normal" officeooo:rsid="000edf07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3" style:family="text">
      <style:text-properties fo:color="#000000" style:text-position="0% 100%" style:font-name="Times New Roman" fo:font-size="10pt" fo:font-style="normal" fo:font-weight="normal" officeooo:rsid="000ead26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4" style:family="text">
      <style:text-properties fo:color="#000000" style:text-position="0% 100%" style:font-name="Times New Roman" fo:font-size="10pt" fo:font-style="normal" fo:font-weight="bold" officeooo:rsid="000b891c" style:font-name-asian="Times New Roman1" style:font-size-asian="10pt" style:language-asian="pl" style:country-asian="PL" style:font-style-asian="normal" style:font-weight-asian="bold" style:font-name-complex="Times New Roman1" style:font-size-complex="10pt" style:font-weight-complex="bold"/>
    </style:style>
    <style:style style:name="T15" style:family="text">
      <style:text-properties fo:color="#000000" style:text-position="0% 100%" style:font-name-asian="Times New Roman1" style:language-asian="pl" style:country-asian="PL" style:font-name-complex="Times New Roman1" style:font-size-complex="10pt"/>
    </style:style>
    <style:style style:name="T16" style:family="text">
      <style:text-properties fo:color="#000000" style:font-name-asian="Times New Roman1" style:language-asian="pl" style:country-asian="PL"/>
    </style:style>
    <style:style style:name="T17" style:family="text">
      <style:text-properties fo:color="#000000" style:font-name-asian="Times New Roman1" style:language-asian="pl" style:country-asian="PL" style:font-name-complex="Times New Roman1"/>
    </style:style>
    <style:style style:name="T18" style:family="text">
      <style:text-properties fo:font-size="15pt" fo:font-weight="bold" officeooo:rsid="0015f4c1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07b9c0" style:font-size-asian="15pt" style:font-weight-asian="bold" style:font-size-complex="15pt" style:font-weight-complex="bold"/>
    </style:style>
    <style:style style:name="T20" style:family="text">
      <style:text-properties fo:font-size="14pt" fo:font-weight="normal" officeooo:rsid="0015f4c1" style:font-size-asian="14pt" style:font-weight-asian="normal" style:font-size-complex="14pt" style:font-weight-complex="normal"/>
    </style:style>
    <style:style style:name="T21" style:family="text">
      <style:text-properties officeooo:rsid="0008ece2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3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24" style:family="text">
      <style:text-properties style:font-name="Times New Roman" fo:font-size="10pt" fo:font-style="normal" officeooo:rsid="0007f659" style:font-size-asian="10pt" style:font-style-asian="normal" style:font-name-complex="Times New Roman"/>
    </style:style>
    <style:style style:name="T25" style:family="text">
      <style:text-properties style:font-name="Times New Roman" fo:font-size="10pt" fo:font-style="normal" officeooo:rsid="0008ece2" style:font-size-asian="10pt" style:font-style-asian="normal" style:font-name-complex="Times New Roman"/>
    </style:style>
    <style:style style:name="T26" style:family="text">
      <style:text-properties style:font-name="Times New Roman" fo:font-size="10pt" fo:font-style="normal" officeooo:rsid="0008503c" style:font-size-asian="10pt" style:font-style-asian="normal" style:font-name-complex="Times New Roman"/>
    </style:style>
    <style:style style:name="T2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28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29" style:family="text">
      <style:text-properties style:font-name="Times New Roman" fo:font-size="10pt" fo:font-style="normal" fo:font-weight="bold" officeooo:rsid="000a64af" style:font-size-asian="10pt" style:font-style-asian="normal" style:font-weight-asian="bold" style:font-name-complex="Times New Roman" style:font-size-complex="10pt" style:font-style-complex="normal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2" style:family="text">
      <style:text-properties style:text-position="super 58%" style:font-name="Times New Roman" fo:font-size="12pt" fo:font-style="normal" fo:font-weight="normal" officeooo:rsid="000ead26" style:font-size-asian="12pt" style:font-style-asian="normal" style:font-weight-asian="normal" style:font-name-complex="Times New Roman" style:font-size-complex="12pt"/>
    </style:style>
    <style:style style:name="T33" style:family="text">
      <style:text-properties style:text-position="super 58%" officeooo:rsid="000ead26"/>
    </style:style>
    <style:style style:name="T34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pl" fo:country="PL" fo:font-style="normal" fo:font-weight="bold" officeooo:rsid="0008503c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6" style:family="text">
      <style:text-properties officeooo:rsid="000ead26"/>
    </style:style>
    <style:style style:name="T37" style:family="text">
      <style:text-properties style:font-size-complex="11pt"/>
    </style:style>
    <style:style style:name="T38" style:family="text">
      <style:text-properties officeooo:rsid="000a64af" style:font-size-complex="11pt"/>
    </style:style>
    <style:style style:name="T39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40" style:family="text">
      <style:text-properties style:font-name="Calibri" fo:font-style="normal" fo:font-weight="normal" officeooo:rsid="000a64af" style:font-name-asian="Calibri" style:language-asian="en" style:country-asian="US" style:font-style-asian="normal" style:font-weight-asian="normal" style:font-name-complex="Calibri"/>
    </style:style>
    <style:style style:name="T41" style:family="text">
      <style:text-properties style:font-name="Calibri" fo:font-size="7pt" fo:font-style="normal" fo:font-weight="normal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T42" style:family="text">
      <style:text-properties fo:color="#0563c1" style:font-name="Calibri" fo:font-size="7pt" fo:font-style="normal" style:text-underline-style="solid" style:text-underline-width="auto" style:text-underline-color="font-color" fo:font-weight="normal" officeooo:rsid="000d5b7b" style:font-name-asian="Calibri" style:font-size-asian="7pt" style:language-asian="en" style:country-asian="US" style:font-style-asian="normal" style:font-weight-asian="normal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KARTA ZGŁOSZENIOWA </text:span><text:span text:style-name="T10"><text:line-break/></text:span><text:span text:style-name="T2">K</text:span><text:span text:style-name="T3">ONKURS FOTOGRAFICZNY</text:span></text:p>
      <text:p text:style-name="P21"><text:span text:style-name="T18">„</text:span><text:span text:style-name="T19">NIE BĄDŹ BAŁWAN - NIE BIERZ UŻYWEK</text:span><text:span text:style-name="T18">”</text:span></text:p>
      <text:p text:style-name="P19"><text:span text:style-name="T2">ZIMOWY KONKURS ANTYNARKOTYKOWY </text:span><text:span text:style-name="T4">POPÓW 2023</text:span></text:p>
      <text:p text:style-name="P20">PROSZĘ WYPEŁNIĆ DRUKOWANYMI LITERAMI</text:p>
      <text:p text:style-name="P20"/>
      <text:p text:style-name="P23">Imię:……………………………………………………………………………………………..</text:p>
      <text:p text:style-name="P23">Nazwisko:………………………………………………………………………………………..</text:p>
      <text:p text:style-name="P23">Pseudonim:………………………………………………………………………………………</text:p>
      <text:p text:style-name="P23">Wiek:………………………</text:p>
      <text:p text:style-name="P26"><text:s text:c="2"/>Tytuł pracy:………………………………………………………………………………………</text:p>
      <text:p text:style-name="P25"><text:span text:style-name="T7">A</text:span><text:span text:style-name="T6">dres : ……………………………………………………………….</text:span></text:p>
      <text:p text:style-name="P23">…………………………………………………………………………………………………...</text:p>
      <text:p text:style-name="P27">Adres email :………………………………………...………………..</text:p>
      <text:p text:style-name="P24">Telefon kontaktowy:………………………………………………………...</text:p>
      <text:p text:style-name="P25"><text:span text:style-name="T8">Informacje/uwagi</text:span><text:span text:style-name="T6">: ………………………………………………......</text:span></text:p>
      <text:p text:style-name="P23">…………………………………………………………………………………………………...</text:p>
      <text:p text:style-name="P27"/>
      <text:p text:style-name="P29">Rodzic/Opiekun prawny*:………………………………………………………………………………………… </text:p>
      <text:p text:style-name="P29">Imię i nazwisko</text:p>
      <text:p text:style-name="P29"/>
      <text:p text:style-name="P30">e-mail:……………..……………………….……..Telefon kontaktowy:……………………………........</text:p>
      <text:p text:style-name="P31">*<text:span text:style-name="T21">) dotyczy uczestnika niepełnoletniego</text:span></text:p>
      <text:p text:style-name="P28"><text:span text:style-name="T6">Do kwestionariusza zgłoszeniowego należy dołączyć podpisan</text:span><text:span text:style-name="T9">e</text:span><text:span text:style-name="T6"> wymagane zgody </text:span><text:span text:style-name="T9">i oświadczenia</text:span><text:span text:style-name="T6">, w tym zgodę na przetwarzani</text:span><text:span text:style-name="T9">e</text:span><text:span text:style-name="T6"> danych osobowych.</text:span></text:p>
      <text:p text:style-name="P32">OŚWIADCZENIE </text:p>
      <text:p text:style-name="P34"><text:span text:style-name="T11">Ja, niżej podpisana(y), oświadczam, że: </text:span><text:span text:style-name="T12">1)</text:span><text:span text:style-name="T11"> </text:span><text:span text:style-name="T13">zapoznałem się </text:span><text:span text:style-name="T12">z Regulaminem Konkursu; 2)</text:span><text:span text:style-name="T11">jestem autorem i wyłącznym właścicielem, dostarczonych zdjęć. </text:span><text:span text:style-name="T14">Gminnemu Centrum Kultury w Popowie</text:span><text:span text:style-name="T11"> przekazuję prawa autorskie w zakresie niezbędnym do ich publikacji lub innego rozpowszechniania, przenoszę nieodpłatnie autorskie prawa majątkowe zdjęć nagrodzonych i wyróżnionych na rzecz Organizatora bez ograniczeń czasowych i terytorialnych (art. 50 ustawy o prawie autorskim i prawach pokrewnych z dnia 04.02.1994 r.) w tym szczególnie w zakresie wykorzystywania zdjęć techniką drukarską i cyfrową, wystawiania, udostępniania na stronie internetowej Organizatora i we wszystkich materiałach promocyjnych i reklamowych, bez względu na sposób ich zwielokrotniania i wprowadzania do obrotu oraz oświadczam, że zdjęcia te nie zostały nigdzie wcześniej opublikowane. Wyrażam zgodę na przetwarzanie i udostępnianie swoich danych osobowych: imię, nazwisko, data urodzenia, adres zamieszkania – ustawa o ochronie danych osobowych z dnia 29 sierpnia 1997 r. (Dz. U. Nr 133, poz. 833 z późn. zm.). </text:span></text:p>
      <text:p text:style-name="P33"><text:span text:style-name="T17"><text:tab/><text:tab/><text:tab/><text:tab/><text:tab/><text:tab/> <text:s text:c="11"/></text:span><text:span text:style-name="T16">.........................................................................</text:span></text:p>
      <text:p text:style-name="P8"><text:tab/><text:tab/><text:tab/><text:tab/><text:tab/><text:tab/><text:tab/> <text:s text:c="12"/>Czytelny podpis <text:span text:style-name="T21">uczestnika</text:span><text:span text:style-name="T15"> <text:s text:c="36"/></text:span></text:p>
      <text:p text:style-name="P35"><text:soft-page-break/><text:span text:style-name="T22">ZGODA NA PRZETWARZANIE DANYCH OSOBOWYCH UCZESTNIKA </text:span><text:span text:style-name="T31">(</text:span><text:span text:style-name="T32">1</text:span><text:span text:style-name="T31">)</text:span></text:p>
      <text:p text:style-name="P36"><text:span text:style-name="T23">Na podstawie art. 6 ust 1 lit. a Rozporządzenia Parlamentu Europejskiego I Rady /UE. 2016/679 z dnia 27 kwietnia 2016r. w sprawie ochrony osób fizycznych w związku z przetwarzaniem danych osobowych i w związku ze swobodnym przepływem takich danych – RODO - wyrażam zgodę na przetwarzanie moich danych osobowych / oraz danych osobowych mojego dziecka* dla potrzeb niezbędnych do realizacji celów zgodnych z </text:span><text:span text:style-name="T24">R</text:span><text:span text:style-name="T23">egulaminem </text:span><text:span text:style-name="T25">Konkursu </text:span><text:span text:style-name="T26">F</text:span><text:span text:style-name="T25">otograficznego „</text:span><text:span text:style-name="T26">Ponury Bałwan</text:span><text:span text:style-name="T25">”</text:span><text:span text:style-name="T23"> przez </text:span><text:span text:style-name="T34">Gminne Centrum Kultury w Popowie z siedzibą <text:s/>42-110 Popów, ul. Strażacka </text:span><text:span text:style-name="T35">2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8">.........................................................................</text:p>
            <text:p text:style-name="P8">Data</text:p>
          </table:table-cell>
          <table:table-cell table:style-name="Tabela1.A1" office:value-type="string">
            <text:p text:style-name="P7"/>
            <text:p text:style-name="P8">.........................................................................</text:p>
            <text:p text:style-name="P8">Czytelny podpis <text:span text:style-name="T21">uczestnika/</text:span>rodzica/opiekuna prawnego<text:span text:style-name="T30"> </text:span><text:span text:style-name="T33">(2)</text:span></text:p>
            <text:p text:style-name="P8"/>
            <text:p text:style-name="P8"/>
            <text:p text:style-name="P8"/>
          </table:table-cell>
        </table:table-row>
      </table:table>
      <text:p text:style-name="P10"/>
      <text:p text:style-name="P2">(<text:span text:style-name="T36">1</text:span>) Zgoda wymagana, aby uczestnik mógł wziąć udział w konkursie</text:p>
      <text:p text:style-name="P1">(2) Niepotrzebne skreślić</text:p>
      <text:p text:style-name="P2"/>
      <text:p text:style-name="P3"/>
      <text:p text:style-name="P37">ZGODA NA PRZESYŁANIE INFORMACJI DOTYCZĄCEJ KONKURSU DROGĄ ELEKTRONICZNĄ, TELEFONICZNĄ LUB POPRZEZ SMS</text:p>
      <text:p text:style-name="P36"><text:span text:style-name="T27">Na podstawie art. 6 ust 1 lit. a Rozporządzenia Parlamentu Europejskiego I Rady /UE. 2016/679 z dnia 27 kwietnia 2016r. w sprawie ochrony osób fizycznych w związku z przetwarzaniem danych osobowych i w związku ze swobodnym przepływem takich danych – RODO oraz zgodnie ustawą z dnia 18.07.2002 r. o świadczeniu usług drogą elektroniczną - </text:span><text:span text:style-name="T28">wyrażam zgodę na wysyłanie informacji dotyczących organizacji Konkursu </text:span><text:span text:style-name="T29">przez Gminne Centrum Kultury w Popowie ul. Strażacka 2.</text:span><text:span text:style-name="T28"> drogą elektroniczną, telefoniczną lub poprzez SMS. </text:span></text:p>
      <text:p text:style-name="P1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4"/>
            <text:p text:style-name="P8">.........................................................................</text:p>
            <text:p text:style-name="P8">Data</text:p>
            <text:p text:style-name="P15"/>
          </table:table-cell>
          <table:table-cell table:style-name="Tabela3.A1" office:value-type="string">
            <text:p text:style-name="P12"/>
            <text:p text:style-name="P8">.........................................................................</text:p>
            <text:p text:style-name="P8">Czytelny podpis <text:span text:style-name="T36">uczestnika/</text:span>rodzica/opiekuna prawnego<text:span text:style-name="T33">(3)</text:span></text:p>
          </table:table-cell>
        </table:table-row>
      </table:table>
      <text:p text:style-name="P17"/>
      <text:list xml:id="list3016166795" text:style-name="WW8Num6">
        <text:list-header>
          <text:p text:style-name="P13">(3) Niepotrzebne skreślić </text:p>
          <text:p text:style-name="P9"/>
        </text:list-header>
      </text:list>
      <text:p text:style-name="P6"><text:span text:style-name="T37">KLAUZULA INFORMA</text:span><text:span text:style-name="T38">C</text:span><text:span text:style-name="T37">YJNA DOTYCZĄCA PRZETWARZANIA DANYCH OSOBOWYCH </text:span></text:p>
      <text:p text:style-name="P5">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ę, że:</text:p>
      <text:p text:style-name="P5"/>
      <text:list xml:id="list3709623341" text:style-name="WW8Num5">
        <text:list-item>
          <text:p text:style-name="P18"><text:span text:style-name="T39">Administratorem Pani/Pana danych osobowych i danych dziecka jest Gminne Centrum Kultury w Popowie z siedzibą 42-110 Popów, ul. Strażacka 2, adres e-mail :</text:span><text:span text:style-name="T40">gck@gminapopow.pl</text:span></text:p>
        </text:list-item>
        <text:list-item>
          <text:p text:style-name="P16"><text:span text:style-name="T41">Wyznaczony został Inspektor Ochrony Danych, z którym może się Pani/Pan skontaktować w sprawach ochrony danych na adres e-mail : <text:s/></text:span><text:span text:style-name="Internet_20_link"><text:span text:style-name="T42">iod.gck@vp.pl</text:span></text:span></text:p>
        </text:list-item>
        <text:list-item>
          <text:p text:style-name="P4">Dane osobowe przetwarzane będą w związku z uczestnictwem w zajęciach organizowanych przez Gminne Centrum Kultury w Popowie na podstawie art. 6 ust. 1 lit. „a” RODO, czyli Pani/Pana zgody</text:p>
        </text:list-item>
        <text:list-item>
          <text:p text:style-name="P4">Odbiorcą danych osobowych są podmioty uprawnione na podstawie odpowiednich przepisów prawa, oraz podmioty, które przetwarzają dane osobowe w imieniu Administratora, na podstawie zawartej umowy powierzenia przetwarzania danych osobowych (tzw. podmioty przetwarzające)</text:p>
        </text:list-item>
        <text:list-item>
          <text:p text:style-name="P4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</text:p>
        </text:list-item>
        <text:list-item>
          <text:p text:style-name="P4">Dane osobowe będą przechowywane przez okres wynikający z przepisów prawa, w szczególności ustawy z dnia 14 lipca 1983 r. o narodowym zasobie archiwalnym i archiwach) oraz potrzeb informacyjnych i promocyjnych Gminnego Centrum Kultury w Popowie</text:p>
        </text:list-item>
        <text:list-item>
          <text:p text:style-name="P4">Ma Pani/Pan <text:s/>prawo wniesienia skargi do Prezesa Urzędu Ochrony Danych Osobowych, gdy uzna Pani/Pan, iż przetwarzanie danych osobowych narusza przepisy RODO</text:p>
        </text:list-item>
        <text:list-item>
          <text:p text:style-name="P4">Podanie danych osobowych jest dobrowolne ale konieczne do udziału w zajęciach organizowanych przez Gminne Centrum Kultury w Popowie</text:p>
        </text:list-item>
        <text:list-item>
          <text:p text:style-name="P4">Dane osobowe nie będą przetwarzane w sposób zautomatyzowany, w tym również w formie profilowania.</text:p>
        </text:list-item>
      </text:list>
      <text:p text:style-name="P5"/>
      <text:p text:style-name="P5"><text:s text:c="230"/>Administra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22:44:52.799000000</meta:creation-date>
    <dc:date>2023-01-22T14:42:40.584000000</dc:date>
    <meta:editing-duration>P1DT15H37M26S</meta:editing-duration>
    <meta:editing-cycles>1</meta:editing-cycles>
    <meta:document-statistic meta:table-count="2" meta:image-count="0" meta:object-count="0" meta:page-count="2" meta:paragraph-count="51" meta:word-count="740" meta:character-count="6380" meta:non-whitespace-character-count="5379"/>
    <meta:generator>LibreOffice/6.4.2.2$Windows_X86_64 LibreOffice_project/4e471d8c02c9c90f512f7f9ead8875b57fcb1ec3</meta:generator>
  </office:meta>
</office:document-meta>
</file>