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f4c1" officeooo:paragraph-rsid="0015f4c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62898" officeooo:paragraph-rsid="0016289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62898" officeooo:paragraph-rsid="001dda5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5f4c1" officeooo:paragraph-rsid="0015f4c1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6ed3a"/>
    </style:style>
    <style:style style:name="P6" style:family="paragraph" style:parent-style-name="Standard">
      <style:paragraph-properties fo:text-align="justify" style:justify-single-word="false"/>
      <style:text-properties officeooo:rsid="00183807" officeooo:paragraph-rsid="00183807"/>
    </style:style>
    <style:style style:name="P7" style:family="paragraph" style:parent-style-name="Standard">
      <style:paragraph-properties fo:text-align="justify" style:justify-single-word="false"/>
      <style:text-properties officeooo:rsid="00183807" officeooo:paragraph-rsid="001919c8"/>
    </style:style>
    <style:style style:name="P8" style:family="paragraph" style:parent-style-name="Standard">
      <style:paragraph-properties fo:text-align="justify" style:justify-single-word="false"/>
      <style:text-properties officeooo:rsid="001ab41d" officeooo:paragraph-rsid="001ab41d"/>
    </style:style>
    <style:style style:name="P9" style:family="paragraph" style:parent-style-name="Standard">
      <style:paragraph-properties fo:text-align="justify" style:justify-single-word="false"/>
      <style:text-properties officeooo:rsid="001b2029" officeooo:paragraph-rsid="001b2029"/>
    </style:style>
    <style:style style:name="P10" style:family="paragraph" style:parent-style-name="Standard">
      <style:paragraph-properties fo:text-align="justify" style:justify-single-word="false"/>
      <style:text-properties officeooo:rsid="001b2029" officeooo:paragraph-rsid="001c0956"/>
    </style:style>
    <style:style style:name="P11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style:font-name="Liberation Serif" fo:font-size="14pt" officeooo:paragraph-rsid="001c0956" style:font-size-asian="14pt" style:font-size-complex="14pt"/>
    </style:style>
    <style:style style:name="P12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style:font-name="Liberation Serif" fo:font-size="14pt" officeooo:paragraph-rsid="001e8a26" style:font-size-asian="14pt" style:font-size-complex="14pt"/>
    </style:style>
    <style:style style:name="P13" style:family="paragraph" style:parent-style-name="Standard" style:master-page-name="">
      <style:paragraph-properties fo:margin-left="-0.436cm" fo:margin-right="0cm" fo:margin-top="0cm" fo:margin-bottom="0.282cm" loext:contextual-spacing="true" fo:text-align="justify" style:justify-single-word="false" fo:text-indent="0cm" style:auto-text-indent="false" style:page-number="auto"/>
      <style:text-properties style:font-name="Liberation Serif" fo:font-size="14pt" officeooo:paragraph-rsid="001c095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rsid="0015f4c1" officeooo:paragraph-rsid="0015f4c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83807" officeooo:paragraph-rsid="0016ed3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183807" officeooo:paragraph-rsid="0018380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1919c8" officeooo:paragraph-rsid="0018380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officeooo:rsid="001fcb12" officeooo:paragraph-rsid="001fcb1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4pt" fo:language="pl" fo:country="PL" fo:font-weight="normal" officeooo:rsid="001b2029" officeooo:paragraph-rsid="001c0956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4pt" fo:language="pl" fo:country="PL" fo:font-weight="normal" officeooo:rsid="001b2029" officeooo:paragraph-rsid="001b2029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4pt" fo:language="pl" fo:country="PL" fo:font-weight="normal" officeooo:rsid="001ab41d" officeooo:paragraph-rsid="001ab41d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4pt" fo:language="pl" fo:country="PL" fo:font-weight="normal" officeooo:rsid="001b2029" officeooo:paragraph-rsid="001b2029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fo:color="#000000" style:font-name="Liberation Serif" fo:font-size="14pt" officeooo:paragraph-rsid="001c0956" fo:background-color="#ffffff" style:font-name-asian="Calibri" style:font-size-asian="14pt" style:font-name-complex="Times New Roman" style:font-size-complex="14pt"/>
    </style:style>
    <style:style style:name="P24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fo:color="#000000" style:font-name="Liberation Serif" fo:font-size="14pt" officeooo:paragraph-rsid="001e8a26" fo:background-color="#ffffff" style:font-name-asian="Calibri" style:font-size-asian="14pt" style:font-name-complex="Times New Roman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fo:color="#000000" style:font-name="Liberation Serif" fo:font-size="14pt" fo:language="pl" fo:country="PL" fo:font-weight="normal" officeooo:rsid="001ab41d" officeooo:paragraph-rsid="001c0956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 style:list-style-name="WWNum1">
      <style:paragraph-properties fo:margin-left="0.199cm" fo:margin-right="0cm" fo:margin-top="0cm" fo:margin-bottom="0.282cm" loext:contextual-spacing="true" fo:text-align="justify" style:justify-single-word="false" fo:text-indent="-0.635cm" style:auto-text-indent="false"/>
      <style:text-properties fo:color="#000000" style:font-name="Liberation Serif" fo:font-size="14pt" fo:language="pl" fo:country="PL" fo:font-weight="normal" officeooo:rsid="001919c8" officeooo:paragraph-rsid="001ab41d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6ed3a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83807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8d729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919c8" style:font-size-asian="14pt" style:font-weight-asian="normal" style:font-size-complex="14pt" style:font-weight-complex="normal"/>
    </style:style>
    <style:style style:name="T6" style:family="text">
      <style:text-properties officeooo:rsid="0016ed3a"/>
    </style:style>
    <style:style style:name="T7" style:family="text">
      <style:text-properties fo:color="#000000" style:font-name="Liberation Serif" fo:font-size="14pt" fo:language="pl" fo:country="PL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Liberation Serif" fo:font-size="14pt" fo:language="pl" fo:country="PL" fo:font-weight="normal" officeooo:rsid="001919c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Liberation Serif" fo:font-size="14pt" fo:language="pl" fo:country="PL" fo:font-weight="normal" officeooo:rsid="001c0956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Liberation Serif" fo:font-size="14pt" fo:language="pl" fo:country="PL" fo:font-weight="normal" officeooo:rsid="001dda5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Liberation Serif" fo:font-size="14pt" fo:language="pl" fo:country="PL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dda5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fo:background-color="#ffffff" loext:char-shading-value="0" style:font-name-asian="Calibri" style:font-name-complex="Times New Roman"/>
    </style:style>
    <style:style style:name="T16" style:family="text">
      <style:text-properties fo:color="#000000" officeooo:rsid="001c0956" fo:background-color="#ffffff" loext:char-shading-value="0" style:font-name-asian="Calibri" style:font-name-complex="Times New Roman"/>
    </style:style>
    <style:style style:name="T17" style:family="text">
      <style:text-properties fo:color="#000000" officeooo:rsid="001dda58" fo:background-color="#ffffff" loext:char-shading-value="0" style:font-name-asian="Calibri" style:font-name-complex="Times New Roman"/>
    </style:style>
    <style:style style:name="T18" style:family="text">
      <style:text-properties fo:color="#000000" officeooo:rsid="001e8a26" fo:background-color="#ffffff" loext:char-shading-value="0" style:font-name-asian="Calibri" style:font-name-complex="Times New Roman"/>
    </style:style>
    <style:style style:name="T19" style:family="text">
      <style:text-properties style:font-name="Liberation Serif" fo:font-size="14pt" fo:font-weight="normal" officeooo:rsid="001919c8" style:font-size-asian="14pt" style:font-weight-asian="normal" style:font-size-complex="14pt" style:font-weight-complex="normal"/>
    </style:style>
    <style:style style:name="T20" style:family="text">
      <style:text-properties officeooo:rsid="001fcb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Regulamin Konkursu Fotograficznego </text:p>
      <text:p text:style-name="P4">„Ponury Bałwan”</text:p>
      <text:p text:style-name="P14">ZIMOWY KONKURS ANTYNARKOTYKOWY</text:p>
      <text:p text:style-name="P18">POPÓW 2023</text:p>
      <text:p text:style-name="P1"/>
      <text:p text:style-name="P1"/>
      <text:p text:style-name="P2">1. Organizator konkursu.</text:p>
      <text:p text:style-name="P2">Organizatorami Zimowego Konkursu Antynarkotykowego są:</text:p>
      <text:p text:style-name="P2">- Gminne Centrum Kultury w Popowie</text:p>
      <text:p text:style-name="P3">- Gmina Popów</text:p>
      <text:p text:style-name="P3"/>
      <text:p text:style-name="P2">2. <text:span text:style-name="T6">Cel konkursu.</text:span></text:p>
      <text:p text:style-name="P5"><text:span text:style-name="T2">Głównym celem konkursu jest promowanie zdrowego stylu życia i zapobiegania uzależnieniom od narkotyków. Organizatorzy starają się dotrzeć do odbiorców <text:s/></text:span><text:span text:style-name="T3"><text:s/>z tym trudnym tematem</text:span><text:span text:style-name="T2"> poprzez aktywność fizyczną - zimowe, śnieżne zabawy, a także </text:span><text:span text:style-name="T3">przez fotografię, która może być zarówno zabawą jak i pasją. </text:span><text:span text:style-name="T2"><text:s/></text:span><text:span text:style-name="T3">Niech zamiast <text:s/>odstraszającej strzykawy znakiem ostrzegawczym dla nas wszystkich będzie Ponury Bałwan Twojego autorstwa.</text:span></text:p>
      <text:p text:style-name="P15"/>
      <text:p text:style-name="P16">3. Warunki uczestnictwa.</text:p>
      <text:p text:style-name="P6"><text:span text:style-name="T1"><text:s/></text:span><text:span text:style-name="T4">a) Konkurs skierowany jest do osób powyżej </text:span><text:span text:style-name="T5">10 roku życia.</text:span></text:p>
      <text:p text:style-name="P17"><text:s/>b) Udział w konkursie jest bezpłatny.</text:p>
      <text:p text:style-name="P17"><text:s/>c) Każdy uczestnik może wysłać maksymalnie 3 prace.</text:p>
      <text:p text:style-name="P7"><text:span text:style-name="T5"><text:s/>d)</text:span><text:span text:style-name="T19"> </text:span><text:span text:style-name="T8">W konkursie nie mogą brać udziału prace wcześniej nagradzane i publikowane.</text:span></text:p>
      <text:p text:style-name="P9"><text:span text:style-name="T8"><text:s/>e</text:span><text:span text:style-name="T7">) </text:span><text:span text:style-name="T12">Zgłoszenie powinno zawierać</text:span><text:span text:style-name="T7">:</text:span></text:p>
      <text:p text:style-name="P19"><text:s text:c="4"/>- wypełnioną Kartę uczestnictwa</text:p>
      <text:p text:style-name="P10"><text:span text:style-name="T7"><text:s text:c="4"/>- </text:span><text:span text:style-name="T9">wypełnioną zgodę na przetwarzanie danych osobowych (RODO)</text:span></text:p>
      <text:p text:style-name="P20"><text:s text:c="4"/>- zdjęcie (zdjęcia) w wersji cyfrowej, w formacie JPEG</text:p>
      <text:p text:style-name="P21">f) Obróbka zdjęć nadesłanych na konkurs może polegać na wszystkich funkcjach programów do edycji, w tym: fotomontaż, kadrowanie, rozjaśnianie, przyciemnianie, kontrastowanie, redukcja koloru, zamiana zdjęcia na czarno-białe. </text:p>
      <text:p text:style-name="P8"><text:span text:style-name="T7">g) Prace na konkurs należy wysłać na adres </text:span><text:span text:style-name="T10">mailowy: </text:span><text:span text:style-name="T13">gck.popow@op.pl</text:span><text:span text:style-name="T11"> z dopiskiem </text:span><text:span text:style-name="T14">„Konkurs fotograficzny”</text:span><text:span text:style-name="T11">.</text:span></text:p>
      <text:p text:style-name="P22">h) Prace do konkursu należy zgłaszać do: <text:span text:style-name="T20">12</text:span> <text:span text:style-name="T20">marca</text:span> 202<text:span text:style-name="T20">3</text:span> r. </text:p>
      <text:p text:style-name="P22">i) Każda praca powinna być opisana pseudonimem uczestnika.</text:p>
      <text:p text:style-name="P22"><text:s text:c="3"/>Jeśli uczestnik nadsyła więcej niż jedną pracę, proszę je zatytułować pseudonimem <text:s text:c="8"/><text:tab/>i ponumerować.</text:p>
      <text:p text:style-name="P22"/>
      <text:p text:style-name="P13"><text:span text:style-name="T16">4</text:span><text:span text:style-name="T15">. N</text:span><text:span text:style-name="T16">agrody.</text:span></text:p>
      <text:p text:style-name="P11"><text:span text:style-name="T17"><text:s text:c="2"/>a)</text:span><text:span text:style-name="T15"> Rozstrzygnięcia konkursu dokona organizator i specjalnie do tego powołane Jury;</text:span></text:p>
      <text:p text:style-name="P23"><text:s text:c="3"/>Laureaci konkursu otrzymają dyplomy, nagrody, wyróżnienia oraz nagrody specjalne.</text:p>
      <text:p text:style-name="P12"><text:span text:style-name="T15"><text:s text:c="3"/>Pula nagród – 1</text:span><text:span text:style-name="T16">0</text:span><text:span text:style-name="T15">00zł.</text:span></text:p>
      <text:p text:style-name="P12"><text:span text:style-name="T17"><text:s/>b)</text:span><text:span text:style-name="T15"> Każdy uczestnik, którego prace zostaną nagrodzone, zostanie o tym poinformowany <text:tab/> przez organizatora telefonicznie lub mailowo.</text:span></text:p>
      <text:p text:style-name="P24"><text:soft-page-break/></text:p>
      <text:p text:style-name="P12"><text:span text:style-name="T17">5</text:span><text:span text:style-name="T15">. Postanowienia końcowe.</text:span></text:p>
      <text:p text:style-name="P12"><text:span text:style-name="T15">Przystąpienie uczestnika do konkursu oznacza zaakceptowanie powyższego regulaminu; uczestnicy wyrażają zgodę na nieodpłatne korzystanie ze zdjęć i prac przez organizatora; prace przechodzą na rzecz organizatorów, prace nie będą odsyłane; organizator zastrzega sobie możliwość zmiany i rozdzielenia nagród; organizator zastrzega sobie prawo do wprowadzenia zmian w </text:span><text:span text:style-name="T18">R</text:span><text:span text:style-name="T15">egulaminie konkursu.</text:span></text:p>
      <text:p text:style-name="P25"><text:tab/></text:p>
      <text:list xml:id="list4022857708" text:style-name="WWNum1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7T12:36:37.140000000</meta:creation-date>
    <dc:date>2023-01-20T22:39:07.462000000</dc:date>
    <meta:editing-duration>PT4H15M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2" meta:word-count="314" meta:character-count="2386" meta:non-whitespace-character-count="2054"/>
  </office:meta>
</office:document-meta>
</file>