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text-properties style:font-name="Arial1"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style:line-height-at-least="0.635cm" fo:text-align="justify" style:justify-single-word="false" style:vertical-align="baseline"/>
      <style:text-properties fo:color="#333333" style:font-name="inherit" fo:font-size="13.5pt" fo:font-weight="bold" style:font-name-asian="Times New Roman1" style:font-size-asian="13.5pt" style:language-asian="pl" style:country-asian="PL" style:font-weight-asian="bold" style:font-name-complex="Arial2" style:font-size-complex="13.5pt" style:font-weight-complex="bold" loext:padding="0cm" loext:border="none"/>
    </style:style>
    <style:style style:name="P5" style:family="paragraph" style:parent-style-name="Standard">
      <style:paragraph-properties fo:margin-top="0cm" fo:margin-bottom="0cm" loext:contextual-spacing="false" style:line-height-at-least="0.635cm" fo:text-align="justify" style:justify-single-word="false" style:vertical-align="baseline"/>
    </style:style>
    <style:style style:name="P6" style:family="paragraph" style:parent-style-name="Standard">
      <style:paragraph-properties fo:margin-top="0cm" fo:margin-bottom="0.661cm" loext:contextual-spacing="false" style:line-height-at-least="0.635cm" fo:text-align="justify" style:justify-single-word="false" style:vertical-align="baseline"/>
    </style:style>
    <style:style style:name="P7" style:family="paragraph" style:parent-style-name="Standard">
      <style:paragraph-properties fo:margin-top="0cm" fo:margin-bottom="0.661cm" loext:contextual-spacing="false" style:line-height-at-least="0.635cm" fo:text-align="justify" style:justify-single-word="false" style:vertical-align="baseline"/>
      <style:text-properties officeooo:paragraph-rsid="0007f36b"/>
    </style:style>
    <style:style style:name="P8" style:family="paragraph" style:parent-style-name="Standard">
      <style:paragraph-properties fo:margin-top="0cm" fo:margin-bottom="0.661cm" loext:contextual-spacing="false" style:line-height-at-least="0.635cm" fo:text-align="justify" style:justify-single-word="false" style:vertical-align="baseline"/>
      <style:text-properties fo:color="#333333" style:font-name="Arial" fo:font-size="13.5pt" style:font-name-asian="Times New Roman1" style:font-size-asian="13.5pt" style:language-asian="pl" style:country-asian="PL" style:font-name-complex="Arial2" style:font-size-complex="13.5pt"/>
    </style:style>
    <style:style style:name="P9" style:family="paragraph" style:parent-style-name="Standard">
      <style:paragraph-properties fo:margin-top="0cm" fo:margin-bottom="0.661cm" loext:contextual-spacing="false" style:line-height-at-least="0.635cm" fo:text-align="center" style:justify-single-word="false" style:vertical-align="baseline"/>
      <style:text-properties fo:color="#333333" style:font-name="Arial" fo:font-size="13.5pt" style:font-name-asian="Times New Roman1" style:font-size-asian="13.5pt" style:language-asian="pl" style:country-asian="PL" style:font-name-complex="Arial2" style:font-size-complex="13.5pt"/>
    </style:style>
    <style:style style:name="P10" style:family="paragraph" style:parent-style-name="Standard">
      <style:paragraph-properties fo:margin-top="0cm" fo:margin-bottom="0.661cm" loext:contextual-spacing="false" style:line-height-at-least="0.635cm" fo:text-align="center" style:justify-single-word="false" style:vertical-align="baseline"/>
      <style:text-properties fo:color="#333333" style:font-name="Arial" fo:font-size="13.5pt" officeooo:paragraph-rsid="000ab231" style:font-name-asian="Times New Roman1" style:font-size-asian="13.5pt" style:language-asian="pl" style:country-asian="PL" style:font-name-complex="Arial2" style:font-size-complex="13.5pt"/>
    </style:style>
    <style:style style:name="P11" style:family="paragraph" style:parent-style-name="Standard">
      <style:paragraph-properties fo:margin-top="0cm" fo:margin-bottom="0.661cm" loext:contextual-spacing="false" style:line-height-at-least="0.635cm" fo:text-align="justify" style:justify-single-word="false" style:vertical-align="baseline"/>
      <style:text-properties fo:color="#333333" style:font-name="Arial" fo:font-size="13.5pt" officeooo:rsid="000ab231" officeooo:paragraph-rsid="000ab231" style:font-name-asian="Times New Roman1" style:font-size-asian="13.5pt" style:language-asian="pl" style:country-asian="PL" style:font-name-complex="Arial2" style:font-size-complex="13.5pt"/>
    </style:style>
    <style:style style:name="P12" style:family="paragraph" style:parent-style-name="Standard" style:list-style-name="" style:master-page-name="Standard">
      <style:paragraph-properties fo:margin-top="0cm" fo:margin-bottom="0.529cm" loext:contextual-spacing="false" fo:line-height="100%" fo:text-align="center" style:justify-single-word="false" style:page-number="auto" style:vertical-align="baseline"/>
      <style:text-properties fo:color="#333333" style:font-name="Arial" fo:font-size="18pt" officeooo:rsid="0005f48e" officeooo:paragraph-rsid="0005f48e" style:letter-kerning="true" style:font-name-asian="Times New Roman1" style:font-size-asian="18pt" style:language-asian="pl" style:country-asian="PL" style:font-name-complex="Arial2" style:font-size-complex="18pt"/>
    </style:style>
    <style:style style:name="P13" style:family="paragraph" style:parent-style-name="Standard" style:list-style-name="">
      <style:paragraph-properties fo:margin-top="0cm" fo:margin-bottom="0.529cm" loext:contextual-spacing="false" fo:line-height="100%" fo:text-align="center" style:justify-single-word="false" style:vertical-align="baseline"/>
      <style:text-properties fo:color="#333333" style:font-name="Arial" fo:font-size="18pt" officeooo:rsid="0005f48e" officeooo:paragraph-rsid="0005f48e" style:letter-kerning="true" style:font-name-asian="Times New Roman1" style:font-size-asian="18pt" style:language-asian="pl" style:country-asian="PL" style:font-name-complex="Arial2" style:font-size-complex="18pt"/>
    </style:style>
    <style:style style:name="P14" style:family="paragraph" style:parent-style-name="Standard" style:list-style-name="">
      <style:paragraph-properties fo:margin-top="0cm" fo:margin-bottom="0.265cm" loext:contextual-spacing="false" fo:line-height="100%" fo:text-align="center" style:justify-single-word="false" style:vertical-align="baseline"/>
      <style:text-properties fo:color="#333333" style:font-name="Arial" fo:font-size="16.5pt" fo:font-weight="bold" style:font-name-asian="Times New Roman1" style:font-size-asian="16.5pt" style:language-asian="pl" style:country-asian="PL" style:font-weight-asian="bold" style:font-name-complex="Arial2" style:font-size-complex="16.5pt" style:font-weight-complex="bold"/>
    </style:style>
    <style:style style:name="P15" style:family="paragraph" style:parent-style-name="Standard">
      <style:paragraph-properties fo:margin-top="0cm" fo:margin-bottom="0.661cm" loext:contextual-spacing="false" style:line-height-at-least="0.635cm" fo:text-align="justify" style:justify-single-word="false" style:vertical-align="baseline"/>
      <style:text-properties fo:color="#333333" style:font-name="Arial" fo:font-size="13.5pt" style:font-name-asian="Times New Roman1" style:font-size-asian="13.5pt" style:language-asian="pl" style:country-asian="PL" style:font-name-complex="Arial2" style:font-size-complex="13.5pt"/>
    </style:style>
    <style:style style:name="P16" style:family="paragraph" style:parent-style-name="Standard">
      <style:paragraph-properties fo:margin-top="0cm" fo:margin-bottom="0.661cm" loext:contextual-spacing="false" style:line-height-at-least="0.635cm" fo:text-align="center" style:justify-single-word="false" style:vertical-align="baseline"/>
      <style:text-properties fo:color="#333333" style:font-name="Arial" fo:font-size="13.5pt" officeooo:rsid="00099266" officeooo:paragraph-rsid="00099266" style:font-name-asian="Times New Roman1" style:font-size-asian="13.5pt" style:language-asian="pl" style:country-asian="PL" style:font-name-complex="Arial2" style:font-size-complex="13.5pt"/>
    </style:style>
    <style:style style:name="T1" style:family="text">
      <style:text-properties fo:color="#333333" style:font-name="Arial" fo:font-size="13.5pt" style:font-name-asian="Times New Roman1" style:font-size-asian="13.5pt" style:language-asian="pl" style:country-asian="PL" style:font-name-complex="Arial2" style:font-size-complex="13.5pt"/>
    </style:style>
    <style:style style:name="T2" style:family="text">
      <style:text-properties fo:color="#333333" style:font-name="Arial" fo:font-size="13.5pt" officeooo:rsid="0005f48e" style:font-name-asian="Times New Roman1" style:font-size-asian="13.5pt" style:language-asian="pl" style:country-asian="PL" style:font-name-complex="Arial2" style:font-size-complex="13.5pt"/>
    </style:style>
    <style:style style:name="T3" style:family="text">
      <style:text-properties fo:color="#333333" style:font-name="Arial" fo:font-size="13.5pt" officeooo:rsid="0007f36b" style:font-name-asian="Times New Roman1" style:font-size-asian="13.5pt" style:language-asian="pl" style:country-asian="PL" style:font-name-complex="Arial2" style:font-size-complex="13.5pt"/>
    </style:style>
    <style:style style:name="T4" style:family="text">
      <style:text-properties fo:color="#333333" style:font-name="Arial" fo:font-size="13.5pt" officeooo:rsid="00099266" style:font-name-asian="Times New Roman1" style:font-size-asian="13.5pt" style:language-asian="pl" style:country-asian="PL" style:font-name-complex="Arial2" style:font-size-complex="13.5pt"/>
    </style:style>
    <style:style style:name="T5" style:family="text">
      <style:text-properties fo:color="#333333" style:font-name="Arial" fo:font-size="13.5pt" officeooo:rsid="000ab231" style:font-name-asian="Times New Roman1" style:font-size-asian="13.5pt" style:language-asian="pl" style:country-asian="PL" style:font-name-complex="Arial2" style:font-size-complex="13.5pt"/>
    </style:style>
    <style:style style:name="T6" style:family="text">
      <style:text-properties fo:color="#333333" style:font-name="Arial" fo:font-size="13.5pt" officeooo:rsid="000c8d2a" style:font-name-asian="Times New Roman1" style:font-size-asian="13.5pt" style:language-asian="pl" style:country-asian="PL" style:font-name-complex="Arial2" style:font-size-complex="13.5pt"/>
    </style:style>
    <style:style style:name="T7" style:family="text">
      <style:text-properties fo:color="#333333" style:font-name="Arial" fo:font-size="13.5pt" style:text-underline-style="solid" style:text-underline-width="auto" style:text-underline-color="font-color" style:font-name-asian="Times New Roman1" style:font-size-asian="13.5pt" style:language-asian="pl" style:country-asian="PL" style:font-name-complex="Arial2" style:font-size-complex="13.5pt"/>
    </style:style>
    <style:style style:name="T8" style:family="text">
      <style:text-properties fo:color="#333333" style:font-name="Arial" fo:font-size="13.5pt" style:text-underline-style="solid" style:text-underline-width="auto" style:text-underline-color="font-color" officeooo:rsid="00023736" style:font-name-asian="Times New Roman1" style:font-size-asian="13.5pt" style:language-asian="pl" style:country-asian="PL" style:font-name-complex="Arial2" style:font-size-complex="13.5pt"/>
    </style:style>
    <style:style style:name="T9" style:family="text">
      <style:text-properties fo:color="#333333" style:font-name="Arial" fo:font-size="13.5pt" style:text-underline-style="solid" style:text-underline-width="auto" style:text-underline-color="font-color" officeooo:rsid="000cb4e5" style:font-name-asian="Times New Roman1" style:font-size-asian="13.5pt" style:language-asian="pl" style:country-asian="PL" style:font-name-complex="Arial2" style:font-size-complex="13.5pt"/>
    </style:style>
    <style:style style:name="T10" style:family="text">
      <style:text-properties fo:color="#333333" style:font-name="Arial" fo:font-size="13.5pt" fo:background-color="#dee6ef" loext:char-shading-value="0" style:font-name-asian="Times New Roman1" style:font-size-asian="13.5pt" style:language-asian="pl" style:country-asian="PL" style:font-name-complex="Arial2" style:font-size-complex="13.5pt"/>
    </style:style>
    <style:style style:name="T11" style:family="text">
      <style:text-properties fo:color="#333333" style:font-name="Arial" fo:font-size="14pt" fo:font-weight="bold" style:font-name-asian="Times New Roman1" style:font-size-asian="14pt" style:language-asian="pl" style:country-asian="PL" style:font-weight-asian="bold" style:font-name-complex="Arial2" style:font-size-complex="14pt" style:font-weight-complex="bold"/>
    </style:style>
    <style:style style:name="T12" style:family="text">
      <style:text-properties fo:color="#333333" style:font-name="Arial" fo:font-size="14pt" fo:font-weight="bold" officeooo:rsid="000c8d2a" style:font-name-asian="Times New Roman1" style:font-size-asian="14pt" style:language-asian="pl" style:country-asian="PL" style:font-weight-asian="bold" style:font-name-complex="Arial2" style:font-size-complex="14pt" style:font-weight-complex="bold"/>
    </style:style>
    <style:style style:name="T13" style:family="text">
      <style:text-properties fo:color="#333333" style:font-name="Arial" fo:font-size="14pt" fo:font-weight="bold" officeooo:rsid="0001517f" style:font-name-asian="Times New Roman1" style:font-size-asian="14pt" style:language-asian="pl" style:country-asian="PL" style:font-weight-asian="bold" style:font-name-complex="Arial2" style:font-size-complex="14pt" style:font-weight-complex="bold"/>
    </style:style>
    <style:style style:name="T14" style:family="text">
      <style:text-properties fo:color="#333333" style:font-name="inherit" fo:font-size="13.5pt" fo:font-weight="bold" style:font-name-asian="Times New Roman1" style:font-size-asian="13.5pt" style:language-asian="pl" style:country-asian="PL" style:font-weight-asian="bold" style:font-name-complex="Arial2" style:font-size-complex="13.5pt" style:font-weight-complex="bold" loext:padding="0cm" loext:border="none"/>
    </style:style>
    <style:style style:name="T15" style:family="text">
      <style:text-properties fo:color="#333333" style:font-name="inherit" fo:font-size="13.5pt" fo:font-weight="bold" officeooo:rsid="00032071" style:font-name-asian="Times New Roman1" style:font-size-asian="13.5pt" style:language-asian="pl" style:country-asian="PL" style:font-weight-asian="bold" style:font-name-complex="Arial2" style:font-size-complex="13.5pt" style:font-weight-complex="bold" loext:padding="0cm" loext:border="none"/>
    </style:style>
    <style:style style:name="T16" style:family="text">
      <style:text-properties fo:color="#333333" style:font-name="inherit" fo:font-size="13.5pt" fo:font-weight="bold" officeooo:rsid="00041e51" style:font-name-asian="Times New Roman1" style:font-size-asian="13.5pt" style:language-asian="pl" style:country-asian="PL" style:font-weight-asian="bold" style:font-name-complex="Arial2" style:font-size-complex="13.5pt" style:font-weight-complex="bold" loext:padding="0cm" loext:border="none"/>
    </style:style>
    <style:style style:name="T17" style:family="text">
      <style:text-properties officeooo:rsid="00041e51"/>
    </style:style>
    <style:style style:name="T18" style:family="text">
      <style:text-properties officeooo:rsid="0005f48e"/>
    </style:style>
    <style:style style:name="T19" style:family="text">
      <style:text-properties officeooo:rsid="000ab231"/>
    </style:style>
    <style:style style:name="T20" style:family="text">
      <style:text-properties officeooo:rsid="000c8d2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1"/>
      <text:h text:style-name="P13" text:outline-level="1"><text:bookmark text:name="_Hlk126840402"/>KONKURS POMYSŁÓW NA <text:s/>LOGO I HASŁO PROMUJĄCE GMINĘ POPÓW</text:h>
      <text:p text:style-name="P4"/>
      <text:p text:style-name="P5"><text:span text:style-name="T14">Wójt Gminy Popów zaprasza mieszkańców Gminy oraz wszystkich chętnych do wzięcia udziału w konkursie, którego głównym celem jest wyłonienie najciekawszego </text:span><text:span text:style-name="T15">projektu</text:span><text:span text:style-name="T14"> logo oraz </text:span><text:span text:style-name="T15">hasła</text:span><text:span text:style-name="T14"> reklamow</text:span><text:span text:style-name="T15">ego</text:span><text:span text:style-name="T14">, promując</text:span><text:span text:style-name="T15">ego</text:span><text:span text:style-name="T14"> naszą gminę. </text:span><text:span text:style-name="T15">Hasło</text:span><text:span text:style-name="T14"> i logotyp powin</text:span><text:span text:style-name="T15">ny</text:span><text:span text:style-name="T14"> </text:span><text:span text:style-name="T15">budzić pozytywne skojarzenia, </text:span><text:span text:style-name="T14">podkreślać </text:span><text:span text:style-name="T15">charakter i specyfikę Gminy Popów, jako regionu o dużym potencjale gospodarczym, </text:span><text:span text:style-name="T16">dobrego do życia, inspirującego do rozwoju, o dużych </text:span><text:span text:style-name="T14">walor</text:span><text:span text:style-name="T16">ach kulturowych</text:span><text:span text:style-name="T14"> </text:span><text:span text:style-name="T16">i </text:span><text:span text:style-name="T14">przyrodnicz</text:span><text:span text:style-name="T16">ych – ze szczególnym uwzględnieniem rzeki Liswarty.</text:span></text:p>
      <text:p text:style-name="P8">Szczegółowe informacje dotyczące konkursu zawarte są w Regulaminie <text:s/>dostępny<text:span text:style-name="T17">m </text:span>poniżej.</text:p>
      <text:p text:style-name="P8"/>
      <text:h text:style-name="P14" text:outline-level="2">REGULAMIN KONKURSU POMYSŁÓW NA LOGO <text:s text:c="20"/>I <text:span text:style-name="T18">HASŁO</text:span> PROMUJĄCE GMINĘ POPÓW.</text:h>
      <text:h text:style-name="P14" text:outline-level="2"/>
      <text:p text:style-name="P9">§ 1 Organizator</text:p>
      <text:p text:style-name="P8">Organizatorem konkursu jest Urząd Gminy w Popowie, z siedzibą w Zawadach, ul. Częstochowska 6; 42-110 Popów, reprezentowanym przez Wójta Gminy Popów – Jana Kowalika.</text:p>
      <text:p text:style-name="P9">§ 2 Cel konkursu</text:p>
      <text:p text:style-name="P6"><text:span text:style-name="T1">Celem konkursu jest wyłonienie najciekawszego </text:span><text:span text:style-name="T2">hasła</text:span><text:span text:style-name="T1"> oraz oryginalnego projektu, na podstawie którego zostanie utworzone logo </text:span><text:span text:style-name="T2">Gminy Popów</text:span><text:span text:style-name="T1">. </text:span><text:span text:style-name="T2">Hasło</text:span><text:span text:style-name="T1"> i logotyp powinny zawierać treści podkreślające walory przyrodnicze</text:span><text:span text:style-name="T2">,</text:span><text:span text:style-name="T1"> </text:span><text:span text:style-name="T2">potencjał</text:span><text:span text:style-name="T1"> gospodarcz</text:span><text:span text:style-name="T2">y Gminy Popów, zachęcać do życia i rozwoju <text:s/>na jej terenach i</text:span><text:span text:style-name="T1"> </text:span><text:span text:style-name="T2">budzić pozytywne skojarzenia</text:span><text:span text:style-name="T1">. Będą przeznaczone do celów popularyzatorskich, reklamowych, korespondencyjnych oraz identyfikacyjnych gminy. </text:span></text:p>
      <text:p text:style-name="P9"><text:soft-page-break/>§ 3 Warunki uczestnictwa</text:p>
      <text:p text:style-name="P6"><text:span text:style-name="T1">1. Uczestnikami konkursu mogą zostać osoby, które ukończyły 12 lat (za zgodą rodziców, stanowiącą załącznik do niniejszego regulaminu).<text:line-break/>2. Każdy uczestnik może zaproponować maksymalnie 3 </text:span><text:span text:style-name="T3">hasła</text:span><text:span text:style-name="T1"> </text:span><text:span text:style-name="T3">lub/</text:span><text:span text:style-name="T1">i 3 logotypy.</text:span></text:p>
      <text:p text:style-name="P9">§ 4 Termin i warunki dostarczania prac</text:p>
      <text:p text:style-name="P7"><text:span text:style-name="T1">1. </text:span><text:span text:style-name="T4">Karty zgłoszeniowe z załącznikami oraz projekty LOGO</text:span><text:span text:style-name="T1"> należy dostarcz</text:span><text:span text:style-name="T3">yć</text:span><text:span text:style-name="T1"> pocztą elektroniczną </text:span><text:span text:style-name="T3">na adres</text:span><text:span text:style-name="T1">: </text:span><text:span text:style-name="T10">konkurs.gminapopow@op.pl</text:span><text:span text:style-name="T1"> , korespondencją tradycyjną </text:span><text:span text:style-name="T4">lub osobiście do siedziby Gminnego Centrum Kultury w Popowie, ul. Strażacka 2, 42-110 Popów. </text:span><text:span text:style-name="T1"><text:line-break/>2. Termin dostarczenia prac mija dnia </text:span><text:span text:style-name="T9">0</text:span><text:span text:style-name="T8">1</text:span><text:span text:style-name="T7">.0</text:span><text:span text:style-name="T8">3</text:span><text:span text:style-name="T7">.2023 o godz.13:00.</text:span><text:span text:style-name="T1"> W przypadku wysyłki korespondencją tradycyjną liczy się data stempla pocztowego.<text:line-break/>3. </text:span><text:span text:style-name="T4">Zgłoszenia</text:span><text:span text:style-name="T1"> powinny znajdować się w 1 zaklejonej kopercie, która powinna zawierać </text:span><text:span text:style-name="T5">wypełnioną kartę zgłoszenia wraz z załącznikami. </text:span><text:span text:style-name="T1">Ponadto na kopercie musi znaleźć się dopisek </text:span><text:span text:style-name="T7">„Konkurs na logo i slogan promujące gminę Popów. Nie otwierać przed </text:span><text:span text:style-name="T8">01</text:span><text:span text:style-name="T7">.0</text:span><text:span text:style-name="T8">3</text:span><text:span text:style-name="T7">.2023, godz. 13:00" </text:span><text:span text:style-name="T1"><text:line-break/>4. Prace dostarczone po wyznaczonym terminie, a także niekompletne pod względem wymaganych załączników i informacji, nie będą rozpatrywane.</text:span></text:p>
      <text:p text:style-name="P10">§ 5 <text:s/><text:tab/><text:span text:style-name="T19">Wymagania </text:span></text:p>
      <text:p text:style-name="P11">1. Projekty LOGO należy przygotować w 2 wersjach kolorystycznych: kolorowej czarno – białej.</text:p>
      <text:p text:style-name="P11">2. Prace konkursowe można składać w wersji elektronicznej w formacie JPG, PNG i PDF o wymiarach nie większych niż 2 MB. Pliki powinny dopuszczać możliwość zmiany skali bez utraty jakości i proporcji obrazu.</text:p>
      <text:p text:style-name="P2"/>
      <text:p text:style-name="P9">§ <text:span text:style-name="T19">6</text:span> Kryteria oceny prac konkursowych</text:p>
      <text:p text:style-name="P6"><text:span text:style-name="T1">1. Prace oceniane będą zgodnie z następującymi kryteriami:<text:line-break/>a) wartości projektowe: inspirowane walorami przyrodniczymi, </text:span><text:span text:style-name="T6">potencjałem gospodarczym</text:span><text:span text:style-name="T1">, oddanie specyfiki </text:span><text:span text:style-name="T6">i charakteru G</text:span><text:span text:style-name="T1">miny Popów;<text:line-break/></text:span><text:soft-page-break/><text:span text:style-name="T1">b) wartości marketingowe: wywoływanie pozytywnych skojarzeń, nośność hasła - łatwość rozpoznawania i zapamiętywania, oryginalność, spójność hasła z walorami naszej gminy;<text:tab/><text:line-break/>c) wartości użytkowe: czytelność i szybka identyfikacja;<text:tab/><text:line-break/>d) poprawność językowa.</text:span></text:p>
      <text:p text:style-name="P9">§ <text:span text:style-name="T20">7</text:span> Komisja konkursowa</text:p>
      <text:p text:style-name="P8">1. Oceny prac konkursowych dokona komisja konkursowa powołana przez Wójta Gminy Popów odrębnym zarządzeniem.</text:p>
      <text:p text:style-name="P9">§ <text:span text:style-name="T20">8</text:span> Rozstrzygnięcie konkursu</text:p>
      <text:p text:style-name="P8">1. Ogłoszenie wyników nastąpi najpóźniej do 05 marca 2023 r.<text:line-break/>2. Wyniki zostaną opublikowane na stronie internetowej oraz profilu facebook Gminy Popów.<text:tab/><text:line-break/>3. Laureat konkursu zostanie poinformowany o wynikach i terminie wręczenia nagród drogą mailową i telefonicznie.</text:p>
      <text:p text:style-name="P9">§ <text:span text:style-name="T20">9</text:span> Nagrody</text:p>
      <text:p text:style-name="P6"><text:span text:style-name="T1">Pulą nagród w konkursie jest kwota w wysokości </text:span><text:span text:style-name="T7">1 500 zł brutto.</text:span></text:p>
      <text:p text:style-name="P9">§ <text:span text:style-name="T20">10</text:span> Prawa autorskie i inne</text:p>
      <text:p text:style-name="P6"><text:span text:style-name="T11">1. Uczestnik Konkursu poprzez dokonanie zgłoszenia </text:span><text:span text:style-name="T12">haseł</text:span><text:span text:style-name="T11"> i logotypów oświadcza, że przysługują mu do nich autorskie prawa osobiste i nieograniczone prawa majątkowe, a także przyjmuje na siebie odpowiedzialność wobec Organizatora za wady prawne zgłoszonych haseł, w tym brak praw wymienionych powyżej;<text:tab/><text:line-break/>2. Uczestnik Konkursu udziela nieodpłatnej licencji niewyłącznej na rzecz Organizatora do korzystania z </text:span><text:span text:style-name="T12">haseł</text:span><text:span text:style-name="T11"> i logotypów (w sposób nieograniczony czasowo i terytorialnie) w dowolnym celu, a w szczególności w działaniach promocyjnych podejmowanych przez Organizatora:<text:tab/><text:line-break/>1) utrwalenie i zwielokrotnienie poligraficzne lub podobną techniką, a także utrwalenie w części lub w całości i zwielokrotnienie plastyczne, fotograficzne, w formie zapisu cyfrowego, niezależne od </text:span><text:soft-page-break/><text:span text:style-name="T11">standardu, systemu lub formatu;<text:tab/><text:line-break/>2)wprowadzenie do pamięci komputera oraz przechowywanie;<text:tab/><text:tab/><text:line-break/>3)nagrywanie na urządzeniach służących do wielokrotnego odtwarzania za pomocą nośników obrazu, w tym powielanie, rozpowszechnianie i odtwarzanie zdjęć, a także innego ich używania zgodnie z postanowieniami Regulaminu;<text:line-break/>4)wprowadzenie do obrotu, rozpowszechnianie i dzierżawa, najem, użyczenie, elektroniczne udostępnienie na zamówienie egzemplarzy oraz ich kopii, nie wyłączając wykorzystania techniki multimedialnej, sieci Internet, sieci komórkowych i innych sieci tego rodzaju lub działających podobnie;<text:line-break/>5) przekazywanie i emitowanie w audycjach w środkach masowego przekazu po utrwaleniu na nośnikach obrazu;<text:line-break/>6) wykorzystanie do celów marketingowych i/lub promocji, w tym reklamy, sponsoringu;<text:tab/><text:line-break/>7) inne przypadki rozpowszechniania log</text:span><text:span text:style-name="T13">otypu</text:span><text:span text:style-name="T11"> i </text:span><text:span text:style-name="T12">hasła</text:span><text:span text:style-name="T11">, w tym jego wyświetlanie i utrwalenia;<text:tab/><text:line-break/>3. Uczestnik przekazuje prawa autorskie majątkowe w całości na rzecz Organizatora.<text:tab/><text:line-break/>4. Uczestnik uprawnia Organizatora do udzielania dalszej licencji.<text:line-break/>5. Gmina Popów zastrzega sobie prawo do zmian i modyfikacji zwycięskich projektów, z poszanowaniem oryginalnej formy, w celu ich skutecznego wykorzystania.</text:span></text:p>
      <text:p text:style-name="P9">§ 1<text:span text:style-name="T20">1</text:span> Postanowienia końcowe</text:p>
      <text:p text:style-name="P6"><text:span text:style-name="T1">Administratorem danych osobowych konkursu w Urzędzie Gminy Popów jest Wójt Gminy Popów, ul. Częstochowska 6; 42-110 Popów. Dane będą przetwarzane w celu konkursu, a podanie ich jest dobrowolne. Udostępnianie danych nie jest przewidywane. Osobie, której dane dotyczą, przysługuje prawo dostępu do treści tych danych i ich poprawiania.<text:line-break/>1. Organizator zastrzega sobie prawo publikowania prac zgłoszonych do konkursu, umieszczania ich m.in. na stronach internetowych, w prasie i wykorzystywania ich w innej formie w celu popularyzacji konkursu. <text:line-break/>2. W przypadku wykorzystania danej pracy każdorazowo zostaną podane imię i nazwisko autora.<text:tab/><text:line-break/>3. Z tytułu wykorzystania prac, autorom nie przysługują honoraria.<text:line-break/></text:span><text:soft-page-break/><text:span text:style-name="T1">4. Zgłoszenie do konkursu jest jednoznaczne z przyjęciem warunków niniejszego regulaminu i oświadczeniem, że zostały one wykonane osobiście.<text:line-break/>5. W razie skierowania przeciw Organizatorowi jakichkolwiek roszczeń osób trzecich związanych z naruszeniem praw autorskich, bądź dóbr osobistych w wyniku korzystania z hasła zgłoszonego do konkursu zgodnie z postanowieniami regulaminu, autor zobowiązany jest zwolnić Organizatorów od wszelkiej odpowiedzialności, a w tym w szczególności zaspokoić uzasadnione zgłoszone roszczenie, roszczenie zasądzone lub ustalone w drodze ugody zadośćuczynienia i odszkodowania, a także pokryć wszelkie koszty sądowe i koszty zastępstwa procesowego.<text:line-break/>6. Slogany i logo zgłoszone do konkursu nie będą zwracane i pozostaną w zbiorach Urzędu Gminy w Popowie.<text:tab/><text:line-break/>7. Organizator, w uzasadnionych przypadkach, zastrzega sobie możliwość odwołania konkursu w czasie jego trwania.<text:tab/><text:line-break/>8. W przypadku odwołania konkursu nadesłane prace zostaną odesłane autorom i nie będą wykorzystywane przez Organizatora. We wszystkich sprawach nieuregulowanych niniejszym Regulaminem decyzje podejmuje Organizator.<text:line-break/>9. Nad prawidłowym przebiegiem konkursu czuwa Komisja Konkursowa.<text:line-break/>10. Regulamin konkursu dostępny jest w internetowej Gminy Popów: www.gminapopow.pl.<text:line-break/>11. Organizator zastrzega sobie prawo do unieważnienia konkursu bez podania przyczyn. Informacja o ewentualnych zmianach będzie publikowana na stronie internetowej Gminy Popów: www.gminapopow.pl Dodatkowe informacje na temat konkursu można uzyskać pod numerem tel. 797 934 416 (Osoba do kontaktu Dyrektor Gminnego Centrum Kultury – Agnieszka Uchrońska-Kowalska).</text:span></text:p>
      <text:p text:style-name="P8"/>
      <text:p text:style-name="P16"/>
      <text:p text:style-name="Standard"/>
      <text:p text:style-name="Standard"/>
      <text:p text:style-name="Standard"/>
      <text:p text:style-name="P1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pl" style:country-asian="PL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pl" style:country-asian="PL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Nagłówek_20_2_20_Znak" style:display-name="Nagłówek 2 Znak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article-source" style:family="text" style:parent-style-name="Default_20_Paragraph_20_Font"/>
    <style:style style:name="article-publish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Filip i Zosia</meta:initial-creator>
    <meta:editing-cycles>13</meta:editing-cycles>
    <meta:print-date>2023-02-09T07:46:00</meta:print-date>
    <meta:creation-date>2023-02-09T12:18:00</meta:creation-date>
    <dc:date>2023-02-17T14:26:13.855000000</dc:date>
    <meta:editing-duration>PT3H41M39S</meta:editing-duration>
    <meta:generator>LibreOffice/6.4.2.2$Windows_X86_64 LibreOffice_project/4e471d8c02c9c90f512f7f9ead8875b57fcb1ec3</meta:generator>
    <meta:document-statistic meta:table-count="0" meta:image-count="0" meta:object-count="0" meta:page-count="5" meta:paragraph-count="27" meta:word-count="1065" meta:character-count="8063" meta:non-whitespace-character-count="69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