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26bc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officeooo:paragraph-rsid="000f26bc"/>
    </style:style>
    <style:style style:name="T1" style:family="text">
      <style:text-properties style:font-name="Calibri" fo:font-size="11pt" fo:language="pl" fo:country="PL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language="pl" fo:country="PL" officeooo:rsid="000dfd61" style:font-name-asian="Calibri1" style:font-size-asian="11pt" style:font-name-complex="Calibri1" style:font-size-complex="11pt"/>
    </style:style>
    <style:style style:name="T3" style:family="text">
      <style:text-properties style:font-name="Calibri" fo:font-size="11pt" fo:language="pl" fo:country="PL" officeooo:rsid="000eaac8" style:font-name-asian="Calibri1" style:font-size-asian="11pt" style:font-name-complex="Calibri1" style:font-size-complex="11pt"/>
    </style:style>
    <style:style style:name="T4" style:family="text">
      <style:text-properties style:font-name="Calibri" fo:font-size="11pt" fo:language="pl" fo:country="PL" officeooo:rsid="0010375c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fo:language="pl" fo:country="PL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" fo:font-size="11pt" fo:language="pl" fo:country="PL" fo:font-weight="bold" officeooo:rsid="000f26bc" style:font-name-asian="Calibri1" style:font-size-asian="11pt" style:font-weight-asian="bold" style:font-name-complex="Calibri1" style:font-size-complex="11pt" style:font-weight-complex="bold"/>
    </style:style>
    <style:style style:name="T7" style:family="text">
      <style:text-properties officeooo:rsid="000f26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38"/></text:span><text:span text:style-name="T5">REGULAMIN BIEGU NA ORIENTACJĘ „BIEG NAD LISWARTĄ” </text:span><text:span text:style-name="T6">2023</text:span></text:p>
      <text:p text:style-name="P1"><text:span text:style-name="T5"><text:s/></text:span><text:line-break/><text:line-break/><text:span text:style-name="T1">I. Cel imprezy </text:span><text:line-break/><text:line-break/><text:span text:style-name="T1">1. Popularyzacja biegania jako najprostszej formy aktywności fizycznej. </text:span><text:line-break/><text:span text:style-name="T1">2. Promocja Gminy Popów i obszarów położonych na trasie biegu. </text:span><text:line-break/><text:span text:style-name="T1">3. Aktywizacja i integracja mieszkańców Gminy Popów. </text:span><text:line-break/><text:line-break/><text:span text:style-name="T1">II. Organizator: Gminne Centrum Kultury w Popowie oraz Gmina Popów. </text:span><text:line-break/><text:line-break/><text:span text:style-name="T1">III. Trasa </text:span><text:line-break/><text:line-break/><text:span text:style-name="T1">1. Bieg odbędzie się w dniu 27 maj</text:span><text:span text:style-name="T3">a</text:span><text:span text:style-name="T1"> 2023 r. o godzinie 9:30. </text:span><text:line-break/><text:span text:style-name="T1">2. Trasa biegu </text:span><text:span text:style-name="T4">(ok. 7,5 km) </text:span><text:span text:style-name="T1">prowadzi głównie </text:span><text:span text:style-name="T3">przez</text:span><text:span text:style-name="T1"> teren</text:span><text:span text:style-name="T3">y</text:span><text:span text:style-name="T1"> leśn</text:span><text:span text:style-name="T3">e</text:span><text:span text:style-name="T1"> i łąk</text:span><text:span text:style-name="T3">i</text:span><text:span text:style-name="T1"> przy rzece Liswar</text:span><text:span text:style-name="T2">cie</text:span><text:span text:style-name="T1">. </text:span><text:line-break/><text:span text:style-name="T1">3. Start znajduje się na boisku KS Liswarty Popów. </text:span><text:line-break/><text:span text:style-name="T1">4. Meta znajduje się na boisku Liswarty Popów. </text:span><text:line-break/><text:span text:style-name="T1">5. Trasa jest oznakowana taśmą. </text:span><text:line-break/><text:span text:style-name="T1">6. Porzucanie jakichkolwiek śmieci, w tym opakowań po batonach lub napojach na trasie, poza miejscami do tego wyznaczonymi, jest zabronione, pod rygorem dyskwalifikacji. </text:span><text:line-break/><text:span text:style-name="T1">7. Organizatorowi przysługuje prawo do zmiany trasy. </text:span><text:line-break/><text:span text:style-name="T1">8. Na trasie znajduje się 7 punktów z zadaniami obowiązkowymi do wykonania. </text:span><text:line-break/><text:span text:style-name="T1">9. Przy punktach znajdować się będzie woda oraz opieka medyczna dla uczestników. </text:span><text:line-break/><text:line-break/><text:span text:style-name="T1">IV. Mapa trasy </text:span></text:p>
      <text:p text:style-name="P1"><text:span text:style-name="T1">Mapa trasy zostanie wręczona zawodnikom na starcie. </text:span><text:line-break/><text:line-break/><text:span text:style-name="T1">V. Program imprezy </text:span><text:line-break/><text:line-break/><text:span text:style-name="T1">1. Zbiórka godz. 9:30 </text:span><text:line-break/><text:span text:style-name="T1">2. Zamknięcie rejestracji 9:50 </text:span><text:line-break/><text:span text:style-name="T1">3. Start godz. 10:00 </text:span><text:line-break/><text:span text:style-name="T1">4. Ogłoszenie wyników, dekoracja zwycięzców i wręczenie nagród biegu 15:00 </text:span><text:line-break/><text:line-break/><text:span text:style-name="T1">VI. Uczestnictwo </text:span><text:line-break/><text:line-break/><text:span text:style-name="T1">1. W biegu mogą uczestniczyć uczniowie szkół podstawowych klas 4-8. </text:span><text:line-break/><text:span text:style-name="T1">2. Uczestnicy muszą dostarczyć do biura zawodów pisemną zgodę rodzica lub prawnego opiekuna na uczestnictwo w biegu. </text:span><text:line-break/><text:span text:style-name="T1">3. Uczestnicy kompletują drużyny 4-osobowe + 1 dorosły opiekun na całą drużynę (rodzic/ nauczyciel/ członek rodziny) </text:span><text:line-break/><text:span text:style-name="T1">4. W biurze zawodów przed startem zostaną wręczone koszulki oraz mapy dla każdej drużyny. </text:span><text:line-break/><text:span text:style-name="T1">5. Zaleca się, aby każdy uczestnik zaopatrzył się w źródła węglowodanów ( banany, batony, cukierki) na czas biegu. </text:span><text:line-break/><text:span text:style-name="T1">6. Obowiązkiem każdego uczestnika jest posiadanie wygodnego stroju sportowego (spodenki, koszulka, buty sportowe, czapka) oraz ewentualnego stroju do przebrania.</text:span><text:line-break/><text:span text:style-name="T1">7. Kategorycznie zabrania się uczestnictwa pod wpływem alkoholu oraz innych środków </text:span><text:soft-page-break/><text:span text:style-name="T1">odurzających. </text:span><text:line-break/><text:line-break/><text:span text:style-name="T1">VII. Zgłoszenia i rejestracja </text:span><text:line-break/><text:line-break/><text:span text:style-name="T1">1. Przed startem każda drużyna musi zgłosić się do biura zawodów w celu rejestracji oraz odebrania koszulek startowych. </text:span><text:line-break/><text:span text:style-name="T1">2. Zgłoszenia do biegu odbywają się telefonicznie pod numerem telefonu – 660704002 </text:span><text:line-break/><text:span text:style-name="T1">3. Zgłoszenia przyjmowane są do 18 maja 2023 r. do godziny 14:00 </text:span><text:line-break/><text:line-break/><text:span text:style-name="T1">VIII. Pomiar czasu. </text:span></text:p>
      <text:p text:style-name="P1"><text:span text:style-name="T1">Pomiar czasu rejestrowany jest za pomocą stoperów. </text:span><text:line-break/><text:line-break/><text:span text:style-name="T1">IX. Nagrody </text:span><text:line-break/><text:line-break/><text:span text:style-name="T1">1. Każdy uczestnik otrzyma pamiątkowy medal za ukończenie biegu. </text:span><text:line-break/><text:span text:style-name="T1">2. Zdobywcy I, II, III miejsca otrzymają nagrody rzeczowe. </text:span><text:line-break/><text:span text:style-name="T1">3. Warunkiem otrzymania nagród jest obecność na dekoracji, która odbędzie się na scenie w parku przy budynku Gminy Popów.</text:span><text:line-break/><text:span text:style-name="T1"> </text:span><text:line-break/><text:span text:style-name="T1">X. Postanowienia końcowe </text:span><text:line-break/><text:line-break/><text:span text:style-name="T1">1. Organizator nie ponosi odpowiedzialności za nieszczęśliwe wypadki mające miejsce na trasie biegu, wynikające z winy uczestników. </text:span><text:line-break/><text:span text:style-name="T1">2. W czasie biegu uczestnicy powinni stosować się do poleceń wydawanych przez osoby odpowiedzialne za bezpieczeństwo, służby porządkowe oraz inne osoby wyznaczone przez organizatora. </text:span><text:line-break/><text:span text:style-name="T1">3. Organizator zastrzega sobie prawo do wprowadzenia zmian w Regulaminie, a także do odwołania zawodów lub ich przerwania z przyczyn niezależnych od niego. </text:span><text:line-break/><text:span text:style-name="T1">4. Uczestnik przystępując do udziału w Biegu akceptuje warunki niniejszego Regulaminu i wyraża zgodę na przetwarzanie swoich danych osobowych na warunkach określonych w ustawie z dnia 29 sierpnia 1997 r. o ochronie danych osobowych (Dz. U. z 2002 roku Nr 101, poz. 926 z późn. zm.) dla celów organizacji, promocji i przeprowadzenia biegu, wyłonienia zwycięzców oraz przekazania nagród, a także w celach statystycznych. </text:span><text:line-break/><text:span text:style-name="T1">5. Podanie danych osobowych jest dobrowolne, lecz niezbędne dla potrzeb przeprowadzenia Biegu i wydania nagród. Każdy z uczestników ma prawo dostępu do swoich danych osobowych oraz ich poprawienia. </text:span><text:line-break/><text:span text:style-name="T1">6. Każdy uczestnik zgodnie z art. 32 ustawy z dnia 29 sierpnia 1997 r. o ochronie danych ma prawo do wniesienia sprzeciwu wobec przetwarzania danych osobowych. </text:span><text:line-break/><text:span text:style-name="T1">7. Uczestnik wyraża zgodę na wykorzystanie przez Organizatora wizerunku ze zdjęć oraz filmów wykonanych w dniu zawodów. Poprzez przystąpienie do biegu uczestnik udziela Organizatorowi nieodpłatnej licencji na wykorzystanie jego wizerunku na wszystkich polach eksploatacji, w tym: utrwalania i rozpowszechniania w dowolnej formie oraz wprowadzanie do pamięci komputera, wykorzystania do promocji i organizacji imprez Organizatora, udostępniania sponsorom oraz partnerom biegu w celu ich promocji w kontekście udziału w imprezie, zamieszczania i publikowania w wydawnictwach Organizatora, na promocyjnych materiałach drukowanych Organizatora, na stronach internetowych. </text:span><text:line-break/><text:span text:style-name="T1">8. Pobranie koszulek startowych oraz rejestracja oznacza, że zawodnik zapoznał się z Regulaminem i </text:span><text:soft-page-break/><text:span text:style-name="T1">zobowiązuje się do jego przestrzegania. </text:span><text:line-break/><text:span text:style-name="T1">9. Odebranie koszulek startowych oraz rejestracja jest równoznaczne ze złożeniem przez zawodnika oświadczenia, że jest zdolny do udziału w biegu, nie są mu znane żadne powody o charakterze zdrowotnym wykluczające go z udziału w biegu oraz że startuje na własną odpowiedzialność, przyjmuje do wiadomości, że udział w biegu wiąże się z wysiłkiem fizycznym 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Uczestnik oświadcza, że startuje dobrowolnie i wyłącznie na własną odpowiedzialność. </text:span><text:line-break/><text:span text:style-name="T1">10. Wiążąca i ostateczna interpretacja niniejszego Regulaminu przysługuje wyłącznie Organizatorowi. W sprawach nieujętych w Regulaminie rozstrzyga Organizator. Jeżeli którekolwiek z postanowień Regulaminu zostanie częściowo lub w całości uznane za nieważne lub niemożliwe do wyegzekwowania – wszelkie inne postanowienia (w całości bądź częściowo) zachowują ważność. </text:span><text:line-break/><text:line-break/><text:span text:style-name="T1">XI. Dane kontaktowe </text:span><text:line-break/><text:span text:style-name="T7">Koordynator:</text:span><text:line-break/><text:span text:style-name="T1">Bartosz Maj 660704002 </text:span><text:line-break/><text:line-break/><text:span text:style-name="T1">Organizator: Gminne Centrum Kultury w Popowie ul. Strażacka 2, 42-110 Popów Tel. 797 934 416, </text:span></text:p>
      <text:p text:style-name="P1"><text:span text:style-name="T1">e-mail: gck.popow@op.p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6T11:40:14.938210900</meta:creation-date>
    <dc:date>2023-05-09T23:02:05.692000000</dc:date>
    <meta:initial-creator>Bartosz Maj</meta:initial-creator>
    <meta:generator>LibreOffice/6.4.2.2$Windows_X86_64 LibreOffice_project/4e471d8c02c9c90f512f7f9ead8875b57fcb1ec3</meta:generator>
    <meta:editing-duration>PT6H46M32S</meta:editing-duration>
    <meta:editing-cycles>2</meta:editing-cycles>
    <meta:document-statistic meta:table-count="0" meta:image-count="0" meta:object-count="0" meta:page-count="3" meta:paragraph-count="5" meta:word-count="846" meta:character-count="6078" meta:non-whitespace-character-count="51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