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03cm" style:rel-column-width="6952*"/>
    </style:style>
    <style:style style:name="Tabela1.B" style:family="table-column">
      <style:table-column-properties style:column-width="15.198cm" style:rel-column-width="585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08cm" style:rel-column-width="31148*"/>
    </style:style>
    <style:style style:name="Tabela2.B" style:family="table-column">
      <style:table-column-properties style:column-width="4.6cm" style:rel-column-width="17733*"/>
    </style:style>
    <style:style style:name="Tabela2.C" style:family="table-column">
      <style:table-column-properties style:column-width="4.32cm" style:rel-column-width="1665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1bdb46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mbria" fo:font-size="11pt" officeooo:paragraph-rsid="001bdb4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officeooo:paragraph-rsid="001bdb46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bdb4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fo:font-weight="bold" officeooo:rsid="002706c7" officeooo:paragraph-rsid="001bdb4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size="6pt" fo:font-weight="normal" officeooo:rsid="002706c7" officeooo:paragraph-rsid="001bdb46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officeooo:rsid="002706c7" officeooo:paragraph-rsid="001bdb4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mbria" fo:font-size="10pt" fo:font-weight="bold" officeooo:rsid="002706c7" officeooo:paragraph-rsid="001bdb4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bdb4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mbria" fo:font-size="10pt" fo:font-weight="bold" officeooo:rsid="00288020" officeooo:paragraph-rsid="001bdb4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mbria" fo:font-size="10pt" fo:font-weight="bold" officeooo:rsid="0029170d" officeooo:paragraph-rsid="001bdb4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mbria" fo:font-size="10pt" fo:font-weight="normal" officeooo:rsid="00288020" officeooo:paragraph-rsid="001bdb4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officeooo:paragraph-rsid="001bdb46" style:font-size-asian="10pt" style:font-size-complex="10pt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mbria" fo:font-size="10pt" officeooo:paragraph-rsid="001bdb4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fo:font-style="italic" fo:font-weight="normal" officeooo:rsid="002d793a" officeooo:paragraph-rsid="001bdb46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mbria" fo:font-size="9pt" fo:font-style="italic" fo:font-weight="normal" officeooo:rsid="0029170d" officeooo:paragraph-rsid="001bdb46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mbria" fo:font-size="9pt" officeooo:paragraph-rsid="001bdb46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9pt" officeooo:paragraph-rsid="001bdb46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9pt" officeooo:rsid="002453ca" officeooo:paragraph-rsid="001bdb46" style:font-size-asian="9pt" style:font-size-complex="9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mbria" fo:font-size="9pt" officeooo:paragraph-rsid="001bdb46" style:font-size-asian="9pt" style:font-size-complex="9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mbria" fo:font-size="9pt" officeooo:paragraph-rsid="001bdb46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1bdb4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officeooo:paragraph-rsid="001bdb4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officeooo:paragraph-rsid="001bdb4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font-style="italic" fo:font-weight="bold" officeooo:rsid="0029170d" officeooo:paragraph-rsid="001bdb46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mbria" fo:font-size="10pt" fo:font-style="italic" fo:font-weight="bold" officeooo:rsid="00292b3f" officeooo:paragraph-rsid="001bdb46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font-style="italic" fo:font-weight="bold" officeooo:rsid="002b95d8" officeooo:paragraph-rsid="001bdb46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9pt" fo:font-style="italic" officeooo:rsid="0029170d" officeooo:paragraph-rsid="001bdb46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9pt" fo:font-style="italic" officeooo:rsid="00292b3f" officeooo:paragraph-rsid="001bdb46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9pt" fo:font-style="italic" officeooo:rsid="002b95d8" officeooo:paragraph-rsid="001bdb46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9pt" fo:font-style="italic" officeooo:rsid="002d793a" officeooo:paragraph-rsid="001bdb46" style:font-size-asian="9pt" style:font-style-asian="italic" style:font-size-complex="9pt" style:font-style-complex="italic"/>
    </style:style>
    <style:style style:name="T1" style:family="text">
      <style:text-properties officeooo:rsid="001b6936"/>
    </style:style>
    <style:style style:name="T2" style:family="text">
      <style:text-properties officeooo:rsid="002706c7"/>
    </style:style>
    <style:style style:name="T3" style:family="text">
      <style:text-properties officeooo:rsid="002453ca"/>
    </style:style>
    <style:style style:name="T4" style:family="text">
      <style:text-properties officeooo:rsid="0029170d"/>
    </style:style>
    <style:style style:name="T5" style:family="text">
      <style:text-properties fo:font-size="9pt" fo:font-style="italic" officeooo:rsid="0029170d" style:font-size-asian="9pt" style:font-style-asian="italic" style:font-size-complex="9pt" style:font-style-complex="italic"/>
    </style:style>
    <style:style style:name="T6" style:family="text">
      <style:text-properties fo:font-size="9pt" fo:font-style="italic" officeooo:rsid="002d793a" style:font-size-asian="9pt" style:font-style-asian="italic" style:font-size-complex="9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29d542"/>
    </style:style>
    <style:style style:name="T9" style:family="text">
      <style:text-properties officeooo:rsid="002d79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regulaminu <text:s/>przyznawania dotacji <text:line-break/>na wymianę kotłów do centralnego ogrzewania na kotły ekologiczne <text:line-break/>ze środków budżetowych Gminy <text:span text:style-name="T1">Popów na lata </text:span><text:s/>202<text:span text:style-name="T1">1</text:span>-202<text:span text:style-name="T1">6</text:span></text:p>
      <text:p text:style-name="P5"/>
      <text:p text:style-name="P7">WNIOSEK </text:p>
      <text:p text:style-name="P9"><text:span text:style-name="T2">o udzielenie dotacji celowej na finansowanie kosztów </text:span>w ramach </text:p>
      <text:p text:style-name="P9"/>
      <text:p text:style-name="P7">REGULAMINU PRZYZNAWANIA DOTACJI NA WYMIANĘ KOTŁÓW DO CENTRALNEGO OGRZEWANIA NA KOTŁY EKOLOGICZNE ZE ŚRODKÓW BUDŻETOWYCH <text:line-break/>GMINY <text:span text:style-name="T3">POPÓW NA LATA</text:span> 202<text:span text:style-name="T3">1</text:span>-202<text:span text:style-name="T3">6</text:span></text:p>
      <text:p text:style-name="P7"/>
      <text:p text:style-name="P12">Dotychczasowe, średnioroczne zużycie paliwa:……………………………</text:p>
      <text:p text:style-name="P12">Moc planowanego do instalacji źródła ciepła:………………………………</text:p>
      <text:p text:style-name="P10">I. Rodzaj przedsięwzięcia planowanego do objęcia dofinansowaniem*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14">ko<text:span text:style-name="T4">cioł</text:span> na paliwa stałe lub biomasę charakteryzując<text:span text:style-name="T4">y</text:span> się parametrami co najmniej jak <text:s/>dla kotłów 5 klasy (wg PN-EN 303-5:2012), spełniających wymogi dotyczące ekoprojektu (ecodesign) określone Rozporządzeniem Komisji (UE) 2015/1189 z dnia 28 kwietnia 2015 r. w sprawie wykonania dyrektywy Parlamentu Europejskiego i Rady 2009/125/WE w odniesieniu do wymogów dotyczących ekoprojektu dla kotłów na paliwo stałe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3">ko<text:span text:style-name="T4">cioł</text:span> zasilany prądem elektrycznym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3">ko<text:span text:style-name="T4">cioł</text:span> gazow<text:span text:style-name="T4">y</text:span>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13">ko<text:span text:style-name="T4">cioł</text:span> na lekki olej opałowy</text:p>
          </table:table-cell>
        </table:table-row>
      </table:table>
      <text:p text:style-name="P16">* proszę postawić <text:s/>znak X w odpowiednim wierszu</text:p>
      <text:p text:style-name="P11">II. Dane wnioskodawcy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5">Dane osob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/>
            <text:p text:style-name="P23">……………………………………………………………….</text:p>
            <text:p text:style-name="P28">Imię i nazwisko</text:p>
          </table:table-cell>
          <table:table-cell table:style-name="Tabela2.A2" office:value-type="string">
            <text:p text:style-name="P23"/>
            <text:p text:style-name="P24">……………………………………..<text:line-break/><text:span text:style-name="T5">PESEL</text:span></text:p>
          </table:table-cell>
          <table:table-cell table:style-name="Tabela2.C2" office:value-type="string">
            <text:p text:style-name="P23"/>
            <text:p text:style-name="P23">………………………………..</text:p>
            <text:p text:style-name="P28">Seria i nr dowodu</text:p>
          </table:table-cell>
        </table:table-row>
        <table:table-row>
          <table:table-cell table:style-name="Tabela2.C2" table:number-columns-spanned="3" office:value-type="string">
            <text:p text:style-name="P25">Adres zamieszkania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/>
            <text:p text:style-name="P24">……...………………………………………………………………<text:line-break/><text:span text:style-name="T5">Miejscowość</text:span></text:p>
          </table:table-cell>
          <table:table-cell table:style-name="Tabela2.A2" office:value-type="string">
            <text:p text:style-name="P23"/>
            <text:p text:style-name="P23">……………………………………..</text:p>
            <text:p text:style-name="P29">Nr domu</text:p>
          </table:table-cell>
          <table:table-cell table:style-name="Tabela2.C2" office:value-type="string">
            <text:p text:style-name="P23"/>
            <text:p text:style-name="P23">………………………………….</text:p>
            <text:p text:style-name="P29">Kod pocztowy i poczta</text:p>
          </table:table-cell>
        </table:table-row>
        <table:table-row>
          <table:table-cell table:style-name="Tabela2.C2" table:number-columns-spanned="3" office:value-type="string">
            <text:p text:style-name="P26">Dane kontakt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/>
            <text:p text:style-name="P23">……………………………………………………………………..</text:p>
            <text:p text:style-name="P29">e-mail</text:p>
          </table:table-cell>
          <table:table-cell table:style-name="Tabela2.A2" office:value-type="string">
            <text:p text:style-name="P23"/>
            <text:p text:style-name="P23">………………………………………</text:p>
            <text:p text:style-name="P29"><text:span text:style-name="T8">N</text:span>r telefonu</text:p>
          </table:table-cell>
          <table:table-cell table:style-name="Tabela2.C2" office:value-type="string">
            <text:p text:style-name="P23"/>
          </table:table-cell>
        </table:table-row>
        <table:table-row>
          <table:table-cell table:style-name="Tabela2.C2" table:number-columns-spanned="3" office:value-type="string">
            <text:p text:style-name="P26">Lokalizacja zadania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/>
            <text:p text:style-name="P24">……...………………………………………………………………<text:line-break/><text:span text:style-name="T5">Miejscowość</text:span></text:p>
          </table:table-cell>
          <table:table-cell table:style-name="Tabela2.A2" office:value-type="string">
            <text:p text:style-name="P23"/>
            <text:p text:style-name="P23">……………………………………..</text:p>
            <text:p text:style-name="P29">Nr domu</text:p>
          </table:table-cell>
          <table:table-cell table:style-name="Tabela2.C2" office:value-type="string">
            <text:p text:style-name="P23"/>
            <text:p text:style-name="P23">……………………………………</text:p>
            <text:p text:style-name="P29"><text:span text:style-name="T8">O</text:span>bręb i nr działki</text:p>
          </table:table-cell>
        </table:table-row>
        <table:table-row>
          <table:table-cell table:style-name="Tabela2.A2" office:value-type="string">
            <text:p text:style-name="P23"/>
            <text:p text:style-name="P23">………………………………………………………………………</text:p>
            <text:p text:style-name="P29"><text:span text:style-name="T8">T</text:span>ytuł prawny nieruchomości </text:p>
          </table:table-cell>
          <table:table-cell table:style-name="Tabela2.C2" table:number-columns-spanned="2" office:value-type="string">
            <text:p text:style-name="P23"/>
            <text:p text:style-name="P23">……………………………………………………………………………..</text:p>
            <text:p text:style-name="P30">Ilość <text:s/>źródeł c<text:span text:style-name="T9">i</text:span>epła <text:s/>likwidowanych w momencie instalacji nowego źródła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27">Planowany termin realizacji zadania oraz koszt zakupu kotł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/>
            <text:p text:style-name="P23">……………………………………………………………………..</text:p>
            <text:p text:style-name="P31">Szacunkowy/rzeczywisty koszt wymiany kotła</text:p>
          </table:table-cell>
          <table:table-cell table:style-name="Tabela2.A2" office:value-type="string">
            <text:p text:style-name="P23"/>
            <text:p text:style-name="P24">………………………………………<text:span text:style-name="T6">Data rozpoczęcia</text:span></text:p>
          </table:table-cell>
          <table:table-cell table:style-name="Tabela2.C2" office:value-type="string">
            <text:p text:style-name="P23"/>
            <text:p text:style-name="P23">……………………………………</text:p>
            <text:p text:style-name="P31">Data zakończenia </text:p>
          </table:table-cell>
        </table:table-row>
      </table:table>
      <text:p text:style-name="P11"/>
      <text:p text:style-name="P8"><text:tab/><text:tab/><text:tab/><text:tab/>…………………..………………………………………………</text:p>
      <text:p text:style-name="P15"><text:tab/><text:tab/><text:tab/><text:tab/><text:tab/><text:tab/><text:tab/><text:tab/><text:tab/><text:span text:style-name="T7">(podpis) </text:span></text:p>
      <text:p text:style-name="P17"/>
      <text:p text:style-name="P17"/>
      <text:p text:style-name="P17"/>
      <text:p text:style-name="P17"><text:soft-page-break/>Załącznik nr 1 do wniosku o udzielenie dotacji</text:p>
      <text:p text:style-name="P18"/>
      <text:p text:style-name="P18"/>
      <text:p text:style-name="P18"/>
      <text:p text:style-name="P18">………………………………………………</text:p>
      <text:p text:style-name="P18"/>
      <text:p text:style-name="P18"/>
      <text:p text:style-name="P18">………………………………………………</text:p>
      <text:p text:style-name="P19"><text:s text:c="6"/>( Dane współwłaścicieli) </text:p>
      <text:p text:style-name="P18"/>
      <text:p text:style-name="P18"/>
      <text:p text:style-name="P18"/>
      <text:p text:style-name="P18"/>
      <text:p text:style-name="P18"/>
      <text:p text:style-name="P22">Oświadczenie współwłaścicieli w sprawie zgody <text:line-break/>na realizację zadania wymiany źródła ciepła</text:p>
      <text:p text:style-name="P3"/>
      <text:p text:style-name="P3"/>
      <text:p text:style-name="P3"/>
      <text:p text:style-name="P4"><text:tab/>Jako współwłaściciele oświadczamy, że wyrażamy zgodę na wymianę pieca węglowego na inne ekologiczne źródło ogrzewania dofinansowanego ze środków budżetu w ramach REGULAMINU PRZYZNAWANIA DOTACJI NA WYMIANĘ KOTŁÓW DO CENTRALNEGO OGRZEWANIA NA KOTŁY EKOLOGICZNE ZE ŚRODKÓW BUDŻETOWYCH GMINY <text:span text:style-name="T3">POPÓW NA LATA </text:span><text:s/>202<text:span text:style-name="T3">1</text:span>-202<text:span text:style-name="T3">6. </text:span></text:p>
      <text:p text:style-name="P3"/>
      <text:p text:style-name="P3"/>
      <text:p text:style-name="P3"/>
      <text:p text:style-name="P3">Oświadczenie dotyczy nieruchomości znajdującej się pod adresem: </text:p>
      <text:p text:style-name="P3"/>
      <text:p text:style-name="P3"/>
      <text:p text:style-name="P3">............................................................................................................................................................................................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tab/><text:tab/><text:tab/><text:tab/><text:tab/><text:tab/><text:tab/><text:tab/><text:tab/>..............................................………<text:line-break/><text:tab/><text:tab/><text:tab/><text:tab/><text:tab/><text:tab/><text:tab/><text:tab/><text:tab/><text:tab/><text:span text:style-name="T7">(podpis)</text:span></text:p>
      <text:p text:style-name="P20"/>
      <text:p text:style-name="P21"><text:tab/><text:tab/><text:tab/><text:tab/><text:tab/><text:tab/><text:tab/><text:tab/><text:tab/></text:p>
      <text:p text:style-name="P21"/>
      <text:p text:style-name="P21"/>
      <text:p text:style-name="P21"/>
      <text:p text:style-name="P2"><text:span text:style-name="T7"><text:tab/><text:tab/><text:tab/><text:tab/><text:tab/><text:tab/><text:tab/><text:tab/><text:tab/></text:span>...........................................................</text:p>
      <text:p text:style-name="P20"><text:tab/><text:tab/><text:tab/><text:tab/><text:tab/><text:tab/><text:tab/><text:tab/><text:tab/><text:tab/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04:03.520000000</meta:creation-date>
    <dc:date>2021-01-20T09:04:39.342000000</dc:date>
    <meta:editing-duration>PT36S</meta:editing-duration>
    <meta:editing-cycles>1</meta:editing-cycles>
    <meta:document-statistic meta:table-count="2" meta:image-count="0" meta:object-count="0" meta:page-count="2" meta:paragraph-count="60" meta:word-count="303" meta:character-count="2874" meta:non-whitespace-character-count="2541"/>
    <meta:generator>LibreOffice/6.2.0.3$Windows_x86 LibreOffice_project/98c6a8a1c6c7b144ce3cc729e34964b47ce25d62</meta:generator>
  </office:meta>
</office:document-meta>
</file>