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text-properties style:font-name-complex="Arial" fo:font-style="italic" style:font-style-asian="italic" style:font-style-complex="italic"/>
    </style:style>
    <style:style style:name="P19" style:parent-style-name="Standard" style:family="paragraph">
      <style:text-properties style:font-name-complex="Arial" fo:font-style="italic" style:font-style-asian="italic" style:font-style-complex="italic"/>
    </style:style>
    <style:style style:name="P20" style:parent-style-name="Standard" style:family="paragraph">
      <style:text-properties style:font-name-complex="Arial" fo:font-style="italic" style:font-style-asian="italic" style:font-style-complex="italic"/>
    </style:style>
    <style:style style:name="P21" style:parent-style-name="Standard" style:family="paragraph">
      <style:text-properties style:font-name-complex="Arial" fo:font-style="italic" style:font-style-asian="italic" style:font-style-complex="italic"/>
    </style:style>
    <style:style style:name="P22" style:parent-style-name="Standard" style:family="paragraph">
      <style:text-properties style:font-name-complex="Arial" fo:font-style="italic" style:font-style-asian="italic" style:font-style-complex="italic"/>
    </style:style>
    <style:style style:name="P23" style:parent-style-name="Standard" style:family="paragraph">
      <style:text-properties style:font-name-complex="Arial" fo:font-style="italic" style:font-style-asian="italic" style:font-style-complex="italic"/>
    </style:style>
    <style:style style:name="P24" style:parent-style-name="Standard" style:family="paragraph">
      <style:text-properties style:font-name-complex="Arial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 fo:font-style="italic" style:font-style-asian="italic" style:font-style-complex="italic"/>
    </style:style>
    <style:style style:name="T28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-complex="Arial"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s text:c="36"/>Zawady, dnia 15 lutego 2021 r.</text:p>
      <text:p text:style-name="Standard">Rada Gminy Popów</text:p>
      <text:p text:style-name="Standard"/>
      <text:p text:style-name="Standard">RG.0002.2.2021 <text:s text:c="3"/></text:p>
      <text:p text:style-name="P2"><text:tab/><text:tab/><text:tab/><text:tab/><text:tab/><text:tab/><text:tab/></text:p>
      <text:p text:style-name="Standard"><text:s text:c="66"/><text:tab/><text:tab/><text:s text:c="3"/></text:p>
      <text:p text:style-name="Standard"><text:tab/><text:tab/><text:tab/><text:tab/><text:tab/><text:tab/><text:s text:c="3"/><text:span text:style-name="T3"><text:s text:c="4"/></text:span></text:p>
      <text:p text:style-name="Standard"/>
      <text:p text:style-name="P4"><text:s text:c="33"/>Na podstawie art. 20 ustawy o samorządzie gminnym z dnia 8 marca 1990 r. (Dz. U. z 2020 r. poz. 713 z późn. zm.)</text:p>
      <text:p text:style-name="P5"/>
      <text:p text:style-name="P6">z w o ł u j ę</text:p>
      <text:p text:style-name="P7"><text:span text:style-name="T8">XXX Sesję Rady Gminy Popów<text:s/></text:span><text:span text:style-name="T9"><text:line-break/></text:span><text:span text:style-name="T10">w dniu 23 lutego 2021r. (wtorek) o godz. 13:00</text:span><text:span text:style-name="T11"><text:line-break/></text:span><text:span text:style-name="T12">w Sali Sesyjnej Urzędu Gminy w Popowie</text:span></text:p>
      <text:p text:style-name="P13"/>
      <text:p text:style-name="P14"/>
      <text:p text:style-name="P15">Proponowany porządek obrad Sesji:</text:p>
      <text:p text:style-name="Standard"><text:s/></text:p>
      <text:p text:style-name="Standard">1. Otwarcie XXX Sesji Rady Gminy Popów i stwierdzenie jej prawomocności.</text:p>
      <text:p text:style-name="Standard">2. Przyjęcie proponowanego porządku obrad sesji.<text:line-break/>3. Sprawozdanie z działalności międzysesyjnej Wójta Gminy.</text:p>
      <text:p text:style-name="Standard">4. Zapoznanie się z kalendarzem imprez kulturalnych w Gminie Popów na rok 2021.</text:p>
      <text:p text:style-name="Standard">5. Sprawozdanie z wysokości średnich wynagrodzeń nauczycieli na poszczególnych stopniach awansu zawodowego w szkołach prowadzonych przez Gminę Popów.</text:p>
      <text:p text:style-name="Standard">6. Sprawozdanie ze zrealizowanych inwestycji w 2020 r.</text:p>
      <text:p text:style-name="Standard">7. Informacja nt. planowanych remontów oraz<text:s/>inwestycji drogowych na terenie gminy Popów w roku 2021.</text:p>
      <text:p text:style-name="Standard">8.<text:s/>Projekt uchwały w sprawie<text:s/>przyjęcia „Programu opieki nad zwierzętami bezdomnymi oraz zapobiegania bezdomności zwierząt na terenie Gminy Popów na rok 2021”.<text:line-break/>9. Projekt uchwały w sprawie<text:s/>nabycia nieruchomości położonej w<text:s/>miejscowości Kamieńszczyzna.</text:p>
      <text:p text:style-name="Standard">10. Projekt uchwały<text:s/><text:span text:style-name="T16">w sprawie przyjęcia Strategii Rozwiązywania Problemów Społecznych</text:span></text:p>
      <text:p text:style-name="Standard"><text:span text:style-name="T17">Gminy Popów na lata 2021-2026.</text:span></text:p>
      <text:p text:style-name="Standard">11. Zapytania radnych, sołtysów i mieszkańców. <text:s/></text:p>
      <text:p text:style-name="Standard">12. Sprawy różne.</text:p>
      <text:p text:style-name="Standard">13. Zamknięcie obrad XXX Sesji Rady Gminy<text:s/>Popów.<text:line-break/></text:p>
      <text:p text:style-name="P18"/>
      <text:p text:style-name="P19"><text:tab/><text:tab/><text:tab/><text:tab/><text:tab/><text:tab/><text:tab/><text:tab/>Przewodniczący Rady Gminy Popów</text:p>
      <text:p text:style-name="P20"><text:tab/><text:tab/><text:tab/><text:tab/><text:tab/><text:tab/><text:tab/><text:tab/><text:tab/><text:tab/>Henryk Wróż</text:p>
      <text:p text:style-name="P21"><text:tab/><text:tab/><text:tab/><text:tab/><text:tab/><text:tab/><text:tab/><text:tab/></text:p>
      <text:p text:style-name="P22"/>
      <text:p text:style-name="P23"/>
      <text:p text:style-name="P24">Zgodnie z art. 25 ust.3 ustawy</text:p>
      <text:p text:style-name="P25">z dnia 8 marca 1990 roku <text:s/>o samorządzie</text:p>
      <text:p text:style-name="P26"><text:span text:style-name="T27">gminnym (</text:span><text:span text:style-name="T28">Dz. U. z 2020 r. poz. 713 z póżn. zm.</text:span><text:span text:style-name="T29">)</text:span></text:p>
      <text:p text:style-name="P30"><text:s/>proszę o okazanie niniejszego zawiadomienia <text:s/></text:p>
      <text:p text:style-name="P31">kierownictwu w zakładzie pracy celem</text:p>
      <text:p text:style-name="P32"><text:span text:style-name="T33">uzyskania zwolnienia od pracy zawodowej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/>
      <style:text-properties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walczyk</meta:initial-creator>
    <dc:creator>Monika Kowalczyk</dc:creator>
    <meta:creation-date>2021-02-16T12:43:00Z</meta:creation-date>
    <dc:date>2021-02-16T12:43:00Z</dc:date>
    <meta:print-date>2021-02-16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90" meta:row-count="13" meta:non-whitespace-character-count="1623"/>
  </office:meta>
</office:document-meta>
</file>