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-complex="Arial" fo:font-style="italic" style:font-style-asian="italic" style:font-style-complex="italic"/>
    </style:style>
    <style:style style:name="P23" style:parent-style-name="Standard" style:family="paragraph">
      <style:text-properties style:font-name-complex="Arial" fo:font-style="italic" style:font-style-asian="italic" style:font-style-complex="italic"/>
    </style:style>
    <style:style style:name="P24" style:parent-style-name="Standard" style:family="paragraph">
      <style:text-properties style:font-name-complex="Arial" fo:font-style="italic" style:font-style-asian="italic" style:font-style-complex="italic"/>
    </style:style>
    <style:style style:name="P25" style:parent-style-name="Standard" style:family="paragraph">
      <style:text-properties style:font-name-complex="Arial" fo:font-style="italic" style:font-style-asian="italic" style:font-style-complex="italic"/>
    </style:style>
    <style:style style:name="T26" style:parent-style-name="Domyślnaczcionkaakapitu" style:family="text">
      <style:text-properties style:font-name-complex="Arial" fo:font-style="italic" style:font-style-asian="italic" style:font-style-complex="italic"/>
    </style:style>
    <style:style style:name="T27" style:parent-style-name="Domyślnaczcionkaakapitu" style:family="text">
      <style:text-properties style:font-name-complex="Arial" fo:font-style="italic" style:font-style-asian="italic" style:font-style-complex="italic"/>
    </style:style>
    <style:style style:name="T28" style:parent-style-name="Domyślnaczcionkaakapitu" style:family="text">
      <style:text-properties style:font-name-complex="Arial" fo:font-style="italic" style:font-style-asian="italic" style:font-style-complex="italic"/>
    </style:style>
    <style:style style:name="T29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-complex="Arial" fo:font-style="italic" style:font-style-asian="italic" style:font-style-complex="italic"/>
    </style:style>
    <style:style style:name="T31" style:parent-style-name="Domyślnaczcionkaakapitu" style:family="text">
      <style:text-properties style:font-name-complex="Arial" fo:font-style="italic" style:font-style-asian="italic" style:font-style-complex="italic"/>
    </style:style>
    <style:style style:name="T32" style:parent-style-name="Domyślnaczcionkaakapitu" style:family="text">
      <style:text-properties style:font-name-complex="Arial" fo:font-style="italic" style:font-style-asian="italic" style:font-style-complex="italic"/>
    </style:style>
    <style:style style:name="T33" style:parent-style-name="Domyślnaczcionkaakapitu" style:family="text">
      <style:text-properties style:font-name-complex="Arial" fo:font-style="italic" style:font-style-asian="italic" style:font-style-complex="italic"/>
    </style:style>
    <style:style style:name="T34" style:parent-style-name="Domyślnaczcionkaakapitu" style:family="text">
      <style:text-properties style:font-name-complex="Arial" fo:font-style="italic" style:font-style-asian="italic" style:font-style-complex="italic"/>
    </style:style>
    <style:style style:name="T35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s text:c="36"/>Zawady, dnia 19 marca 2021 r.</text:p>
      <text:p text:style-name="Standard">Rada Gminy Popów</text:p>
      <text:p text:style-name="Standard"/>
      <text:p text:style-name="Standard">RG.0002.3.2021 <text:s text:c="3"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Standard"/>
      <text:p text:style-name="P9"><text:s text:c="33"/>Na podstawie art. 20 ustawy o samorządzie gminnym z dnia 8 marca 1990 r. (Dz. U. z 2020 r. poz. 713 z późn. zm.)</text:p>
      <text:p text:style-name="P10"/>
      <text:p text:style-name="P11"/>
      <text:p text:style-name="P12">z w o ł u j ę</text:p>
      <text:p text:style-name="P13"><text:span text:style-name="T14">XXXI Sesję Rady Gminy Popów<text:s/></text:span><text:span text:style-name="T15"><text:line-break/></text:span><text:span text:style-name="T16">w dniu 30 marca 2021r. (wtorek) o godz. 13:00</text:span><text:span text:style-name="T17"><text:line-break/></text:span><text:span text:style-name="T18">w Sali Sesyjnej Urzędu Gminy w Popowie</text:span></text:p>
      <text:p text:style-name="P19"/>
      <text:p text:style-name="P20"/>
      <text:p text:style-name="P21">Proponowany porządek obrad Sesji:</text:p>
      <text:p text:style-name="Standard"><text:s/></text:p>
      <text:p text:style-name="Standard">1. Otwarcie XXXI Sesji Rady Gminy Popów i stwierdzenie jej prawomocności.</text:p>
      <text:p text:style-name="Standard">2. Przyjęcie proponowanego porządku obrad sesji.<text:line-break/>3. Sprawozdanie z działalności międzysesyjnej Wójta Gminy.</text:p>
      <text:p text:style-name="Standard">4. Informacja o stanie bezpieczeństwa na terenie gminy oraz czynności podjęte w celu zapewnienia bezpieczeństwa w sezonie letnim.</text:p>
      <text:p text:style-name="Standard">5. Informacja o funkcjonowaniu Ochotniczych Straży Pożarnych na terenie gminy Popów.</text:p>
      <text:p text:style-name="Standard">6. Sprawozdanie z działalności Gminnej Komisji Rozwiązywania Problemów Alkoholowych za 2020 r.</text:p>
      <text:p text:style-name="Standard">7. Sprawozdanie z pracy Komisji Rady Gminy Popów za 2020 r.</text:p>
      <text:p text:style-name="Standard">8.<text:s/>Projekt uchwały w sprawie zmian w<text:s/>budżecie gminy.<text:line-break/>9. Projekt uchwały w sprawie zmian w Wieloletniej Prognozie Finansowej Gminy Popów na lata 2021-2029.</text:p>
      <text:p text:style-name="Standard">10. Projekt uchwały<text:s/>w sprawie<text:s/>nabycia nieruchomości położonej w Więckach.</text:p>
      <text:p text:style-name="Standard">11.<text:s/>Projekt uchwały<text:s/>w sprawie wyrażenia zgody na oddanie w najem<text:s/>w trybie bezprzetargowym, na okres 10 lat części nieruchomości.</text:p>
      <text:p text:style-name="Standard">12.<text:s/>Projekt uchwały<text:s/>w sprawie zamiany nieruchomości gruntowych położonych w Antoniach.<text:line-break/>13. Projekt uchwały w sprawie nadania nazwy ulicy w miejscowości Rębielice Królewskie w gminie Popów.</text:p>
      <text:p text:style-name="Standard">14. <text:s/>Projekt uchwały<text:s/>w sprawie przystąpienia do sporządzenia miejscowego planu zagospodarowania przestrzennego dla wybranego obszaru w miejscowości Rębielice Królewskie w gminie Popów.</text:p>
      <text:p text:style-name="Standard">15. <text:s/>Projekt uchwały<text:s/>w sprawie przystąpienia do sporządzenia miejscowego<text:s/>planu zagospodarowania przestrzennego dla wybranego obszaru w miejscowości Kamieńszczyzna</text:p>
      <text:p text:style-name="Standard">w gminie Popów.</text:p>
      <text:p text:style-name="Standard">16. Zapytania radnych, sołtysów i mieszkańców. <text:s/></text:p>
      <text:p text:style-name="Standard">17. Sprawy różne.</text:p>
      <text:p text:style-name="Standard">18. Zamknięcie obrad XXXI Sesji Rady Gminy Popów.<text:line-break/></text:p>
      <text:p text:style-name="P22"><text:tab/><text:tab/><text:tab/><text:tab/><text:tab/><text:tab/><text:tab/></text:p>
      <text:p text:style-name="P23"><text:tab/><text:tab/><text:tab/><text:tab/><text:tab/><text:tab/><text:tab/>Przewodniczący<text:s/>Rady Gminy Popów<text:line-break/><text:tab/><text:tab/><text:tab/><text:tab/><text:tab/><text:tab/><text:tab/><text:tab/><text:tab/>Henryk Wróż</text:p>
      <text:p text:style-name="P24"><text:tab/><text:tab/><text:tab/><text:tab/><text:tab/><text:tab/><text:tab/><text:tab/></text:p>
      <text:p text:style-name="P25">Zgodnie z art. 25 ust.3 ustawy <text:s/>z dnia 8 marca</text:p>
      <text:p text:style-name="Standard"><text:span text:style-name="T26">1990 roku <text:s/>o samorządzie gminnym<text:s/></text:span><text:span text:style-name="T27"><text:line-break/></text:span><text:span text:style-name="T28">(</text:span><text:span text:style-name="T29">Dz. U. z 2020 r. poz. 713 z póżn. zm.</text:span><text:span text:style-name="T30">) proszę o okazanie<text:s/></text:span><text:span text:style-name="T31"><text:line-break/></text:span><text:span text:style-name="T32">niniejszego zawiadomienia <text:s text:c="2"/>kierownictwu w zakładzie<text:s/></text:span><text:span text:style-name="T33"><text:line-break/></text:span><text:span text:style-name="T34">pracy celem uz</text:span><text:span text:style-name="T35">yskania zwolnienia od pracy zawodowej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/>
      <style:text-properties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1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owalczyk</meta:initial-creator>
    <dc:creator>Monika Kowalczyk</dc:creator>
    <meta:creation-date>2021-03-23T06:43:00Z</meta:creation-date>
    <dc:date>2021-03-23T06:43:00Z</dc:date>
    <meta:print-date>2021-03-19T10:1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3" meta:character-count="2333" meta:row-count="16" meta:non-whitespace-character-count="2004"/>
  </office:meta>
</office:document-meta>
</file>