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9a90" officeooo:paragraph-rsid="001d9a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1">IV. PRAWA AUTORSKIE I INNE </text:p>
      <text:p text:style-name="P1"/>
      <text:p text:style-name="P1">4.1 Nadesłanie prac konkursowych jest równoznaczne z nieodpłatnym przeniesieniem wszelkich autorskich praw majątkowych na Organizatora do wykorzystania nadesłanych prac lub ich części na wszystkich polach eksploatacji, tj.: </text:p>
      <text:p text:style-name="P1">4.1.1 w zakresie utrwalania i zwielokrotniania utworu – wytwarzanie określoną techniką egzemplarzy utworu, w tym techniką drukarską, reprograficzną, zapisu magnetycznego oraz techniką cyfrową; w zakresie obrotu oryginałem albo egzemplarzami, na których utwór utrwalono – wprowadzanie do obrotu; </text:p>
      <text:p text:style-name="P1">4.1.2 w zakresie rozpowszechniania utworu w sposób inny niż określony powyżej – publiczne wykonanie, wystawienie, wyświetlenie, odtworzenie oraz nadawanie i reemitowanie, a także publiczne udostępnianie utworu w taki sposób, aby każdy mógł mieć do niego dostęp w miejscu i w czasie przez siebie wybranym. </text:p>
      <text:p text:style-name="P1">4.2 Prace nadesłane na Konkurs nie mogą naruszać prawa, w tym w szczególności dóbr osobistych osób trzecich, a także ogólnie przyjętych norm obyczajowych – w szczególności dotyczy to treści powszechnie uważanych za wulgarne i obraźliwe, obrażających uczucia innych osób, w tym również uczucia religijne, przedstawiających przemoc albo tematykę rasistowską, naruszających prawo do prywatności, zawierających materiały chronione prawami wyłącznymi (np. prawami autorskimi) bez zgody osób uprawnionych. </text:p>
      <text:p text:style-name="P1">4.3 Prace nadesłane na Konkurs nie podlegają zwrotowi i mogą być wykorzystane przez Organizatora Konkursu, w jego działalności statutowej, w tym w działaniach informacyjno-edukacyjnych oraz udostępnione na stronie internetowej czy w mediach społecznościowych. Nadsyłając pracę na Konkurs autor pracy lub opiekun prawny autora pracy (w przypadku niepełnoletnich autorów prac), zgadza się na jej późniejsze upowszechnienie, w tym na udostępnianie przez Organizatora imienia i nazwiska autora pracy oraz nazwy szkoły.</text:p>
      <text:p text:style-name="P1">4.4 W przypadku uzasadnionego podejrzenia oszustwa, naruszenia cudzych praw autorskich lub innych praw osób trzecich oraz innych naruszeń Regulaminu organizator może podjęć decyzję o zdyskwalifikowaniu pracy konkursowej. Podejrzenia naruszeń należy zgłaszać na adres Organizatora. </text:p>
      <text:p text:style-name="P1">4.5 Uczestnik konkursu oświadcza, że posiada pełnię praw autorskich do fotografii/nagrania i przenosi je na Organizatora w zakresie niezbędnym do jej publikacji lub innego rozpowszechniania, a w przypadku utrwalenia wizerunku innych osób posiada zgodę tych osób na rozpowszechnienie ich wizerunku. </text:p>
      <text:p text:style-name="P1"/>
      <text:p text:style-name="P1">V. <text:s/>ODPOWIEDZIALNOŚĆ ORGANIZATORA </text:p>
      <text:p text:style-name="P1"/>
      <text:p text:style-name="P1">5.1 Organizator nie ponosi odpowiedzialności za wysłane prace, których nie otrzyma z powodów technicznych lub z powodu błędnego wpisania adresu. </text:p>
      <text:p text:style-name="P1">5.2 Organizator nie ponosi odpowiedzialności za uszkodzenia nadesłanych prac, powstałe w wyniku transportu. Prace przesłane na Konkurs nie podlegają zwrotowi i są przesyłane na koszt i ryzyko własne uczestnika konkursu. </text:p>
      <text:p text:style-name="P1">5.3 Organizator zastrzega sobie prawo do opublikowania wybranych prac również w materiałach promocyjnych, w wydawnictwach okolicznościowych i materiałach prasowych oraz w Internecie. Prawo to organizator zastrzega sobie na wszystkie przyszłe lata, tak aby bez dodatkowych zezwoleń mógł zaprezentować wybrane prace lub ich części w przyszłych publikacjach drukowanych lub elektronicznych. W związku z publikacją drukowaną lub elektroniczną nie jest przewidziane jakiekolwiek wynagrodzenie. </text:p>
      <text:p text:style-name="P1">5.4 Organizator zastrzega sobie prawo do odwołania, unieważnienia lub przesunięcia terminów Konkursu w każdym czasie oraz zastrzega sobie prawo zmiany regulaminu.</text:p>
      <text:p text:style-name="P1"><text:soft-page-break/>5.5 Konkurs nie jest grą losową w rozumieniu ustawy z dnia 19 listopada 2009 roku o grach hazardowych (Dz.U. z 2019, poz. 847 z późn. zm.). </text:p>
      <text:p text:style-name="P1"/>
      <text:p text:style-name="P1">VI. INFORMACJE DOTYCZĄCE PRZETWARZANIA DANYCH OSOBOWYCH</text:p>
      <text:p text:style-name="P1"/>
      <text:p text:style-name="P1">6.1 Administratorem danych podanych przez Uczestnika Konkursu jest Gminne Centrum Kultury z siedzibą w Popowie przy ul. Strażackiej 2.</text:p>
      <text:p text:style-name="P1">6.2 Inspektorem Ochrony Danych (IOD) w GCK w Popowie jest Pan Kazimierz Ślusarczyk e-mailem na adres:iod.gck@vp.pl</text:p>
      <text:p text:style-name="P1">6.3 Dane osobowe podane przez Uczestnika konkursu, będą przetwarzane w celu organizacji, przeprowadzenia i promocji Konkursu, publikacji informacji o laureatach Konkursu oraz ich prac na stronie internetowej Prezesa Urzędu Ochrony Danych Osobowych czy w działalności edukacyjno-informacyjnej oraz w mediach w związku z promocją działalności edukacyjnej UODO, a także w celach archiwizacyjnych i zapewnienia rozliczalności wymaganej przepisami ogólnego rozporządzenia Parlamentu Europejskiego i Rady (UE) 2016/679 z dnia 27 kwietnia 2016 r. w sprawie ochrony osób fizycznych w związku z przetwarzaniem danych osobowych i w sprawie swobodnego przepływu takich danych oraz uchylenia dyrektywy 95/46/WE (Dz.Urz. UE L 119 z 4 maja 2016 r., str. 1 oraz Dz.Urz. UE L 127 z 23 maja) o ochronie danych osobowych, zwanego dalej RODO. </text:p>
      <text:p text:style-name="P1">6.4 Dane osobowe przedstawicieli laureatów konkursu oraz osób odbierających nagrody mogą być przekazane fundatorom nagród w celu dopełnienia wymogów formalnych związanych z otrzymaniem nagród. </text:p>
      <text:p text:style-name="P1">6.5 Dane osobowe zbierane są również na podstawie wyrażonej zgody, zgodnie z art. 6 ust.1 lit a ogólnego rozporządzenia o ochronie danych (RODO) na potrzeby organizacji i przeprowadzenia konkursu oraz opublikowania informacji o laureatach konkursu. </text:p>
      <text:p text:style-name="P1">6.6 Administrator przetwarza wskazane dane osobowe na podstawie prawnie uzasadnionego interesu, którym jest umożliwienie uczestnikom Konkursu wzięcia w nim udziału, umożliwienie przeprowadzenia konkursu, opublikowanie informacji o laureatach i archiwizację dokumentów. </text:p>
      <text:p text:style-name="P1">6.7 Dane osobowe przechowywane będą zgodnie z wymaganiami ustawy z dnia 14 lipca 1983 roku o narodowym zasobie archiwalnym i archiwach (tj. Dz. U. z 2019 r. poz. 553) – przez czas określony w tych przepisach. </text:p>
      <text:p text:style-name="P1">6.8 Osoby, których dane osobowe przetwarza Administrator, mają prawo do: </text:p>
      <text:p text:style-name="P1">6.8.1 dostępu do swoich danych oraz otrzymania ich kopii; </text:p>
      <text:p text:style-name="P1">6.8.2 żądania sprostowania (poprawienia) swoich danych, jeśli są błędne lub nieaktualne, a także prawo do żądania ich usunięcia, w sytuacji, gdy przetwarzanie danych nie następuje w celu wywiązania się z obowiązku wynikającego z przepisu prawa lub w ramach sprawowania władzy publicznej; </text:p>
      <text:p text:style-name="P1">6.8.3 żądania ograniczenia przetwarzania danych osobowych </text:p>
      <text:p text:style-name="P1">6.8.4 wniesienia sprzeciwu wobec przetwarzania danych, w przypadku gdy przetwarzanie nie jest oparte na przesłance zgody osoby na przetwarzanie jej danych; </text:p>
      <text:p text:style-name="P1">11.8.5 wniesienia skargi do Prezesa UODO (na adres Urzędu Ochrony Danych Osobowych, ul. Stawki 2, 00-193 Warszawa). </text:p>
      <text:p text:style-name="P1">6.9 Podanie danych osobowych jest dobrowolne, ale konieczne do umożliwienia Administratorowi zorganizowania Konkursu, powiadomienia laureatów o wynikach konkursu i przyznaniu nagród oraz przetwarzaniem danych w związku z prowadzoną działalnością edukacyjno – informacyjną w ramach upowszechniania wiedzy o ochronie danych osobowych. </text:p>
      <text:p text:style-name="P1">6.10 Osoba, której dane osobowe są przetwarzane przez Prezesa Urzędu w związku z konkursem, ma prawo w każdej chwili wycofać zgodę na przetwarzanie jej danych osobowych w takim zakresie, w jakim takiej zgody udzieliła. Cofnięcie zgody nie będzie miało jednak wpływu na przetwarzanie, którego dokonano na podstawie zgody tej osoby przed jej cofnięciem. </text:p>
      <text:p text:style-name="P1">6.11 Administrator nie przetwarza danych osobowych uczestników konkursu oraz osób wskazanych w pracy konkursowej w sposób zautomatyzowan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3:55:04.940000000</meta:creation-date>
    <meta:print-date>2021-03-04T10:55:08.800000000</meta:print-date>
    <dc:date>2021-03-04T11:01:02.406000000</dc:date>
    <meta:editing-duration>PT20H55M57S</meta:editing-duration>
    <meta:editing-cycles>1</meta:editing-cycles>
    <meta:document-statistic meta:table-count="0" meta:image-count="0" meta:object-count="0" meta:page-count="2" meta:paragraph-count="32" meta:word-count="977" meta:character-count="7268" meta:non-whitespace-character-count="6290"/>
    <meta:generator>LibreOffice/6.4.2.2$Windows_X86_64 LibreOffice_project/4e471d8c02c9c90f512f7f9ead8875b57fcb1ec3</meta:generator>
  </office:meta>
</office:document-meta>
</file>