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ize="12pt" fo:font-style="italic" style:text-underline-style="none" fo:font-weight="normal" officeooo:paragraph-rsid="00228466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" style:family="paragraph" style:parent-style-name="Standard">
      <style:text-properties style:font-name="Times New Roman" fo:font-size="12pt" fo:font-style="italic" style:text-underline-style="none" fo:font-weight="normal" officeooo:paragraph-rsid="00247a12" style:font-size-asian="12pt" style:font-style-asian="italic" style:font-weight-asian="normal" style:font-name-complex="Arial" style:font-size-complex="12pt" style:font-style-complex="italic" style:font-weight-complex="normal"/>
    </style:style>
    <style:style style:name="P8" style:family="paragraph" style:parent-style-name="Standard">
      <style:text-properties style:font-name="Times New Roman" fo:font-size="12pt" fo:font-style="italic" style:text-underline-style="none" fo:font-weight="normal" officeooo:rsid="00296286" officeooo:paragraph-rsid="00296286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text-properties style:font-name="Times New Roman" officeooo:paragraph-rsid="00228466"/>
    </style:style>
    <style:style style:name="P10" style:family="paragraph" style:parent-style-name="Standard">
      <style:text-properties style:font-name="Times New Roman"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296286"/>
    </style:style>
    <style:style style:name="P1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text-properties style:font-name="Times New Roman"/>
    </style:style>
    <style:style style:name="P14" style:family="paragraph" style:parent-style-name="Standard">
      <style:text-properties style:font-name="Times New Roman" officeooo:rsid="002cff7a" officeooo:paragraph-rsid="002cff7a"/>
    </style:style>
    <style:style style:name="P15" style:family="paragraph" style:parent-style-name="Standard" style:list-style-name="L1">
      <style:text-properties fo:font-size="12pt" officeooo:paragraph-rsid="001d0e5c" style:font-size-asian="12pt" style:font-size-complex="12pt"/>
    </style:style>
    <style:style style:name="P16" style:family="paragraph" style:parent-style-name="Standard" style:list-style-name="L1">
      <style:text-properties fo:font-size="12pt" officeooo:paragraph-rsid="001e9623" style:font-size-asian="12pt" style:font-size-complex="12pt"/>
    </style:style>
    <style:style style:name="P17" style:family="paragraph" style:parent-style-name="Standard" style:list-style-name="L1">
      <style:text-properties fo:font-size="12pt" officeooo:paragraph-rsid="001f595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d0e5c" style:font-weight-asian="normal" style:font-weight-complex="normal"/>
    </style:style>
    <style:style style:name="T4" style:family="text">
      <style:text-properties style:font-name="Times New Roman" fo:font-weight="normal" officeooo:rsid="001d8fd0" style:font-weight-asian="normal" style:font-weight-complex="normal"/>
    </style:style>
    <style:style style:name="T5" style:family="text">
      <style:text-properties style:font-name="Times New Roman" officeooo:rsid="001d0e5c"/>
    </style:style>
    <style:style style:name="T6" style:family="text">
      <style:text-properties style:font-name="Times New Roman" officeooo:rsid="001d8fd0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bc40e" style:font-style-asian="normal" style:font-weight-asian="normal" style:font-style-complex="normal" style:font-weight-complex="normal"/>
    </style:style>
    <style:style style:name="T9" style:family="text">
      <style:text-properties style:font-name="Times New Roman" officeooo:rsid="00247a12"/>
    </style:style>
    <style:style style:name="T10" style:family="text">
      <style:text-properties style:font-name="Times New Roman" officeooo:rsid="002a66b1"/>
    </style:style>
    <style:style style:name="T11" style:family="text">
      <style:text-properties style:font-name="Times New Roman" officeooo:rsid="002b3779"/>
    </style:style>
    <style:style style:name="T12" style:family="text">
      <style:text-properties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officeooo:rsid="001ca423"/>
    </style:style>
    <style:style style:name="T14" style:family="text">
      <style:text-properties style:use-window-font-color="true" fo:font-weight="normal" officeooo:rsid="001e9623" style:font-weight-asian="normal" style:font-weight-complex="normal"/>
    </style:style>
    <style:style style:name="T15" style:family="text">
      <style:text-properties style:use-window-font-color="true" style:font-name="Times New Roman" fo:font-weight="normal" officeooo:rsid="001d0e5c" style:font-weight-asian="normal" style:font-weight-complex="normal"/>
    </style:style>
    <style:style style:name="T16" style:family="text">
      <style:text-properties style:use-window-font-color="true" style:font-name="Times New Roman" fo:font-style="normal" fo:font-weight="normal" officeooo:rsid="001e9623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" fo:font-style="normal" fo:font-weight="normal" officeooo:rsid="002bc40e" style:font-style-asian="normal" style:font-weight-asian="normal" style:font-style-complex="normal" style:font-weight-complex="normal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ca423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d8fd0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2a66b1" style:font-size-asian="13pt" style:font-weight-asian="bold" style:font-size-complex="13pt" style:font-weight-complex="bold"/>
    </style:style>
    <style:style style:name="T2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3" style:family="text">
      <style:text-properties fo:font-size="13pt" style:text-underline-style="solid" style:text-underline-width="auto" style:text-underline-color="font-color" fo:font-weight="bold" officeooo:rsid="001ca423" style:font-size-asian="13pt" style:font-weight-asian="bold" style:font-size-complex="13pt" style:font-weight-complex="bold"/>
    </style:style>
    <style:style style:name="T24" style:family="text">
      <style:text-properties fo:font-size="13pt" style:text-underline-style="solid" style:text-underline-width="auto" style:text-underline-color="font-color" fo:font-weight="bold" officeooo:rsid="002a66b1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officeooo:rsid="001d8fd0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ca423" style:font-size-asian="12pt" style:font-size-complex="12pt"/>
    </style:style>
    <style:style style:name="T29" style:family="text">
      <style:text-properties fo:font-size="12pt" officeooo:rsid="002bc40e" style:font-size-asian="12pt" style:font-size-complex="12pt"/>
    </style:style>
    <style:style style:name="T30" style:family="text">
      <style:text-properties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officeooo:rsid="002a66b1"/>
    </style:style>
    <style:style style:name="T32" style:family="text">
      <style:text-properties officeooo:rsid="002b3779"/>
    </style:style>
    <style:style style:name="T33" style:family="text">
      <style:text-properties officeooo:rsid="002bc40e"/>
    </style:style>
    <style:style style:name="T34" style:family="text">
      <style:text-properties officeooo:rsid="002cff7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 <text:s text:c="35"/><text:span text:style-name="T1">Zawady, dnia </text:span><text:span text:style-name="T6">1</text:span><text:span text:style-name="T9">9</text:span><text:span text:style-name="T1"> </text:span><text:span text:style-name="T10">kwietnia</text:span><text:span text:style-name="T1"> 202</text:span><text:span text:style-name="T6">1 </text:span><text:span text:style-name="T1">r. </text:span></text:p>
      <text:p text:style-name="P14">Rada Gminy Popów</text:p>
      <text:p text:style-name="P1"/>
      <text:p text:style-name="P1">RG.0002.<text:span text:style-name="T31">4</text:span>.202<text:span text:style-name="T13">1</text:span> <text:s text:c="3"/></text:p>
      <text:p text:style-name="P10"><text:tab/><text:tab/><text:tab/><text:tab/><text:tab/><text:tab/><text:tab/></text:p>
      <text:p text:style-name="P1"/>
      <text:p text:style-name="P2"><text:s text:c="33"/>Na podstawie art. 20 ustawy o samorządzie gminnym z dnia 8 marca 1990 r. (Dz. U. z 2020 r. poz. 713 z późn. zm.) </text:p>
      <text:p text:style-name="P2"/>
      <text:p text:style-name="P2"/>
      <text:p text:style-name="P4">z w o ł u j ę </text:p>
      <text:p text:style-name="P5"><text:span text:style-name="T18">XX</text:span><text:span text:style-name="T19">X</text:span><text:span text:style-name="T20">I</text:span><text:span text:style-name="T21">I</text:span><text:span text:style-name="T18"> Sesję Rady Gminy Popów <text:line-break/></text:span><text:span text:style-name="T22">w dniu </text:span><text:span text:style-name="T24">27</text:span><text:span text:style-name="T22"> </text:span><text:span text:style-name="T24">kwietnia</text:span><text:span text:style-name="T22"> 202</text:span><text:span text:style-name="T23">1</text:span><text:span text:style-name="T22">r. (</text:span><text:span text:style-name="T23">wtorek</text:span><text:span text:style-name="T22">) o godz. </text:span><text:span text:style-name="T23">1</text:span><text:span text:style-name="T24">1</text:span><text:span text:style-name="T22">:</text:span><text:span text:style-name="T24">3</text:span><text:span text:style-name="T22">0</text:span><text:span text:style-name="T25"><text:line-break/>w Sali Sesyjnej Urzędu Gminy w Popowie</text:span></text:p>
      <text:p text:style-name="P3"/>
      <text:p text:style-name="P3"/>
      <text:p text:style-name="P3">Proponowany porządek obrad Sesji:</text:p>
      <text:p text:style-name="P1"><text:s/></text:p>
      <text:list xml:id="list2937624013" text:style-name="L1">
        <text:list-header>
          <text:p text:style-name="P12">1. Otwarcie XX<text:span text:style-name="T13">XII</text:span> Sesji Rady Gminy Popów i stwierdzenie jej prawomocności.</text:p>
          <text:p text:style-name="P12">2. Przyjęcie proponowanego porządku obrad sesji.<text:line-break/>3. Sprawozdanie z działalności międzysesyjnej Wójta Gminy.</text:p>
          <text:p text:style-name="P12">4. <text:span text:style-name="T31">Realizacja ustawy o utrzymaniu czystości i porządku w gminach za 2020 rok, oraz informacja o stanie środowiska w gminie Popów za 2020 rok. </text:span></text:p>
          <text:p text:style-name="P12">5. <text:span text:style-name="T32">Sprawozdanie Wójta Gminy z realizacji programu współpracy Gminy Popów z organizacjami pozarządowymi.</text:span></text:p>
          <text:p text:style-name="P12">6. <text:span text:style-name="T32">Ocena zasobów pomocy społecznej w oparciu o analizę lokalnej sytuacji społecznej i demograficznej na 2020 rok.</text:span></text:p>
          <text:p text:style-name="P12">7. <text:span text:style-name="T26">Sprawozdanie z działalności Gminnego Ośrodka Pomocy Społecznej za 2020 rok.<text:line-break/>8. Informacja z realizacji programów w 2020 roku – Przeciwdziałania Przemocy w Rodzinie i Wspierania Rodziny w Gminie Popów.</text:span></text:p>
          <text:p text:style-name="P15"><text:span text:style-name="T1">8. </text:span><text:span text:style-name="T2">Projekt uchwały w sprawie </text:span><text:span text:style-name="T4">zmian w budżecie gminy.</text:span><text:span text:style-name="T1"><text:line-break/>9. </text:span><text:span text:style-name="T5">P</text:span><text:span text:style-name="T1">rojekt uchwały w sprawie </text:span><text:span text:style-name="T11">wyrażenia zgody na ustanowienie służebności gruntowej na nieruchomości będącej własnością Gminy Popów</text:span><text:span text:style-name="T6">.</text:span></text:p>
          <text:p text:style-name="P16"><text:span text:style-name="T3">10. Projekt uchwały </text:span><text:span text:style-name="T7">w sprawie </text:span><text:span text:style-name="T8">przekazania wniosku do rozpoznania organowi właściwemu.</text:span></text:p>
          <text:p text:style-name="P17"><text:span text:style-name="T14">11. </text:span><text:span text:style-name="T15">Projekt uchwały </text:span><text:span text:style-name="T16">w sprawie </text:span><text:span text:style-name="T17">określenia wzoru wniosku o przyznanie dodatku mieszkaniowego i wzoru deklaracji o dochodach gospodarstwa domowego osoby ubiegającej się o przyznanie dodatku mieszkaniowego.</text:span></text:p>
          <text:p text:style-name="P12">1<text:span text:style-name="T33">2</text:span>. Zapytania radnych, sołtysów i mieszkańców. <text:s/></text:p>
          <text:p text:style-name="P12">1<text:span text:style-name="T33">3</text:span>. Sprawy różne. </text:p>
          <text:p text:style-name="P13"><text:span text:style-name="T27">1</text:span><text:span text:style-name="T29">4</text:span><text:span text:style-name="T27">. Zamknięcie obrad XX</text:span><text:span text:style-name="T28">XI</text:span><text:span text:style-name="T29">I</text:span><text:span text:style-name="T27"> Sesji Rady Gminy Popów.</text:span><text:line-break/></text:p>
        </text:list-header>
      </text:list>
      <text:p text:style-name="P8"><text:tab/><text:tab/><text:tab/><text:tab/><text:tab/><text:tab/><text:tab/></text:p>
      <text:p text:style-name="P8"><text:tab/><text:tab/><text:tab/><text:tab/><text:tab/><text:tab/><text:tab/>Przewodniczący Rady Gminy Popów<text:line-break/><text:tab/><text:tab/><text:tab/><text:tab/><text:tab/><text:tab/><text:tab/><text:tab/><text:tab/>Henryk Wróż</text:p>
      <text:p text:style-name="P7"><text:tab/><text:tab/><text:tab/><text:tab/><text:tab/><text:tab/><text:tab/><text:tab/></text:p>
      <text:p text:style-name="P6">Zgodnie z art. 25 ust.3 ustawy <text:s/>z dnia 8 marca </text:p>
      <text:p text:style-name="P9"><text:span text:style-name="T30">1990 roku <text:s/>o samorządzie gminnym <text:line-break/>(</text:span><text:span text:style-name="T12">Dz. U. z 2020 r. poz. 713 z póżn. zm.</text:span><text:span text:style-name="T30">) proszę o okazanie <text:line-break/>niniejszego zawiadomienia <text:s text:c="2"/>kierownictwu w zakładzie <text:line-break/>pracy celem uzyskania zwolnienia od pracy zawodowej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0.36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09:38:08.09</meta:creation-date>
    <meta:print-date>2021-03-19T10:16:46.186000000</meta:print-date>
    <dc:date>2021-04-21T14:10:24.100000000</dc:date>
    <meta:editing-duration>P9DT6H2M15S</meta:editing-duration>
    <meta:editing-cycles>6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26" meta:word-count="299" meta:character-count="2076" meta:non-whitespace-character-count="1664"/>
  </office:meta>
</office:document-meta>
</file>