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Segoe UI Semilight" svg:font-family="'Segoe UI Semi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egoe UI Semilight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Segoe UI Semilight" fo:font-size="11pt" officeooo:paragraph-rsid="00175b5f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Segoe UI Semilight"/>
    </style:style>
    <style:style style:name="P4" style:family="paragraph" style:parent-style-name="Standard">
      <style:paragraph-properties fo:text-align="center" style:justify-single-word="false"/>
      <style:text-properties style:font-name="Segoe UI Semilight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Segoe UI Semilight" fo:font-size="13pt" fo:font-weight="normal" officeooo:rsid="00176e0e" officeooo:paragraph-rsid="00176e0e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Segoe UI Semilight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Segoe UI Semilight" fo:font-size="9pt" officeooo:paragraph-rsid="00176e0e" style:font-size-asian="9pt" style:font-size-complex="9pt"/>
    </style:style>
    <style:style style:name="T1" style:family="text">
      <style:text-properties fo:color="#000000" fo:font-size="10pt" style:font-size-asian="10pt"/>
    </style:style>
    <style:style style:name="T2" style:family="text">
      <style:text-properties fo:color="#000000" fo:font-size="10pt" officeooo:rsid="00167f21" style:font-size-asian="10pt"/>
    </style:style>
    <style:style style:name="T3" style:family="text">
      <style:text-properties fo:color="#000000" fo:font-size="10pt" officeooo:rsid="00175b5f" style:font-size-asian="10pt"/>
    </style:style>
    <style:style style:name="T4" style:family="text">
      <style:text-properties fo:color="#000000" fo:font-size="10pt" fo:font-weight="bold" style:font-size-asian="10pt" style:font-weight-asian="bold"/>
    </style:style>
    <style:style style:name="T5" style:family="text">
      <style:text-properties fo:color="#000000" fo:font-size="13pt" style:font-size-asian="13pt"/>
    </style:style>
    <style:style style:name="T6" style:family="text">
      <style:text-properties fo:color="#000000" fo:font-size="13pt" style:font-size-asian="13pt" style:font-size-complex="11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officeooo:rsid="00071104" style:font-weight-asian="bold" style:font-weight-complex="bold"/>
    </style:style>
    <style:style style:name="T10" style:family="text">
      <style:text-properties fo:color="#000000" fo:font-weight="bold" officeooo:rsid="00155f98" style:font-weight-asian="bold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bold" officeooo:rsid="00167f21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officeooo:rsid="00167f21"/>
    </style:style>
    <style:style style:name="T15" style:family="text">
      <style:text-properties fo:color="#000000" officeooo:rsid="00155f98"/>
    </style:style>
    <style:style style:name="T16" style:family="text">
      <style:text-properties fo:color="#0563c2"/>
    </style:style>
    <text:list-style style:name="L1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KARTA ZGŁOSZENIOWA</text:span></text:p>
      <text:p text:style-name="P4"><text:span text:style-name="T11">Konkurs plastyczn</text:span><text:span text:style-name="T12">y </text:span><text:span text:style-name="T9">„</text:span><text:span text:style-name="T10">Ma-Natura Ma-Kultura Ma-Kulatura”</text:span></text:p>
      <text:p text:style-name="P5"><text:span text:style-name="T15">G</text:span><text:span text:style-name="T13">minne Centrum Kultury w Popowie</text:span></text:p>
      <text:p text:style-name="P4"><text:span text:style-name="T10"/></text:p>
      <text:p text:style-name="P1"><text:span text:style-name="T13"/></text:p>
      <text:p text:style-name="P1"><text:span text:style-name="T13">Imię:……………………………………………………………………………………………..</text:span></text:p>
      <text:p text:style-name="P1"><text:span text:style-name="T13"/></text:p>
      <text:p text:style-name="P1"><text:span text:style-name="T13">Nazwisko:………………………………………………………………………………………..</text:span></text:p>
      <text:p text:style-name="P1"><text:span text:style-name="T13"/></text:p>
      <text:p text:style-name="P1"><text:span text:style-name="T13">Wiek:………………………</text:span></text:p>
      <text:p text:style-name="P1"><text:span text:style-name="T13"/></text:p>
      <text:p text:style-name="P1"><text:span text:style-name="T13">Tytuł pracy:………………………………………………………………………………………</text:span></text:p>
      <text:p text:style-name="P1"><text:span text:style-name="T13"/></text:p>
      <text:p text:style-name="P1"><text:span text:style-name="T13">Adres : ……………………………………………………………….</text:span></text:p>
      <text:p text:style-name="P1"><text:span text:style-name="T13"/></text:p>
      <text:p text:style-name="P2"><text:span text:style-name="T13">Rodzic/Opiekun prawny: Imię i nazwisko…………………………………………………………………………………………</text:span></text:p>
      <text:p text:style-name="P1"><text:span text:style-name="T13"/></text:p>
      <text:p text:style-name="P1"><text:span text:style-name="T13">e-mail:……………..……………………….……..Telefon kontaktowy:……………………………........</text:span></text:p>
      <text:p text:style-name="P3"><text:span text:style-name="T4"/></text:p>
      <text:p text:style-name="P3"><text:span text:style-name="T4"/></text:p>
      <text:p text:style-name="P3"><text:span text:style-name="T1">Do kwestionariusza zgłoszeniowego należy dołączyć podpisane wymagane zgody i oświadczenia.</text:span></text:p>
      <text:p text:style-name="P3"><text:span text:style-name="T1"/></text:p>
      <text:p text:style-name="P3"><text:span text:style-name="T7">KLAUZULA INFORMACYJNA DOTYCZĄCA PRZETWARZANIA DANYCH OSOBOWYCH</text:span></text:p>
      <text:p text:style-name="P3"><text:span text:style-name="T6"/></text:p>
      <text:p text:style-name="P6"><text:span text:style-name="T13">Na podstawie art. 13 ust. 1 i 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 – dalej RODO − informuję, że:</text:span></text:p>
      <text:p text:style-name="P7"><text:span text:style-name="T13">1) Administratorem Pani/Pana danych osobowych i danych dziecka jest Gminne Centrum Kultury w Popowie z siedzibą</text:span></text:p>
      <text:p text:style-name="P7"><text:span text:style-name="T13">42-110 Popów, ul. Strażacka 2, adres e-mail :gck@gminapopow.pl</text:span></text:p>
      <text:p text:style-name="P6"><text:span text:style-name="T13">2) Wyznaczony został Inspektor Ochrony Danych, z którym może się Pani/Pan skontaktować w sprawach ochrony danych na adres e-mail : </text:span><text:span text:style-name="T16">iod.gck@vp.pl</text:span></text:p>
      <text:p text:style-name="P6"><text:span text:style-name="T13">3) Dane osobowe przetwarzane będą w związku z uczestnictwem w zajęciach organizowanych przez Gminne Centrum Kultury w Popowie na podstawie art. 6 ust. 1 lit. „a” RODO, czyli Pani/Pana zgody</text:span></text:p>
      <text:p text:style-name="P6"><text:span text:style-name="T13">4) Odbiorcą danych osobowych są podmioty uprawnione na podstawie odpowiednich przepisów prawa, oraz podmioty, które przetwarzają dane osobowe w imieniu Administratora, na podstawie zawartej umowy powierzenia przetwarzania danych osobowych (tzw. podmioty przetwarzające)</text:span></text:p>
      <text:p text:style-name="P6"><text:span text:style-name="T13">5) Posiada Pani/Pan prawo dostępu do treści danych oraz prawo ich sprostowania, usunięcia, ograniczenia przetwarzania, prawo do przenoszenia danych, prawo wniesienia sprzeciwu, co do danych osobowych, których podanie jest dobrowolne- prawo do cofnięcia zgody na ich przetwarzanie w dowolnym momencie bez wpływu na zgodność z prawem przetwarzania, którego dokonano na podstawie zgody wyrażonej przed jej cofnięciem</text:span></text:p>
      <text:p text:style-name="P6"><text:span text:style-name="T13">6) Dane osobowe będą przechowywane przez okres wynikający z przepisów prawa, w szczególności ustawy z dnia 14 lipca 1983 r. o narodowym zasobie archiwalnym i archiwach) oraz potrzeb informacyjnych i promocyjnych Gminnego Centrum Kultury w Popowie</text:span></text:p>
      <text:p text:style-name="P6"><text:span text:style-name="T13">7) Ma Pani/Pan prawo wniesienia skargi do Prezesa Urzędu Ochrony Danych Osobowych, gdy uzna Pani/Pan, iż przetwarzanie danych osobowych narusza przepisy RODO</text:span></text:p>
      <text:p text:style-name="P6"><text:span text:style-name="T13">8) Podanie danych osobowych jest dobrowolne ale konieczne do udziału w zajęciach organizowanych przez Gminne Centrum Kultury w Popowie</text:span></text:p>
      <text:p text:style-name="P6"><text:span text:style-name="T13">9) Dane osobowe nie będą przetwarzane w sposób zautomatyzowany, w tym również w formie profilowania.</text:span></text:p>
      <text:p text:style-name="P7"><text:span text:style-name="T13"><text:tab/><text:tab/><text:tab/><text:tab/><text:tab/><text:tab/><text:tab/><text:tab/> <text:s text:c="42"/></text:span></text:p>
      <text:p text:style-name="P7"><text:span text:style-name="T13"><text:tab/><text:tab/><text:tab/><text:tab/><text:tab/><text:tab/><text:tab/><text:tab/><text:tab/><text:tab/><text:tab/>Administrat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Segoe UI Semilight" svg:font-family="'Segoe UI Semi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2T12:52:01.233000000</meta:creation-date>
    <dc:date>2021-04-22T14:06:03.337000000</dc:date>
    <meta:editing-duration>PT1H1M59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25" meta:word-count="356" meta:character-count="2836" meta:non-whitespace-character-count="2441"/>
  </office:meta>
</office:document-meta>
</file>