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UI Semilight" fo:font-size="14pt" fo:font-weight="bold" officeooo:rsid="00071104" officeooo:paragraph-rsid="001449d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UI Semilight" fo:font-size="12pt" fo:font-weight="bold" officeooo:rsid="00071104" officeooo:paragraph-rsid="001449d8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Segoe UI Semilight" fo:font-size="12pt" fo:font-weight="bold" officeooo:rsid="000769ff" officeooo:paragraph-rsid="001449d8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Segoe UI Semilight" fo:font-size="12pt" fo:font-weight="bold" officeooo:rsid="00079f2a" officeooo:paragraph-rsid="001449d8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Segoe UI Semilight" fo:font-size="12pt" fo:font-weight="bold" officeooo:rsid="000ad834" officeooo:paragraph-rsid="001449d8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Segoe UI Semilight" fo:font-size="12pt" fo:font-weight="bold" officeooo:rsid="000d043c" officeooo:paragraph-rsid="001449d8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Segoe UI Semilight" fo:font-size="12pt" officeooo:rsid="000769ff" officeooo:paragraph-rsid="001449d8" style:font-size-asian="12pt" style:font-size-complex="12pt"/>
    </style:style>
    <style:style style:name="P8" style:family="paragraph" style:parent-style-name="Standard">
      <style:text-properties style:font-name="Segoe UI Semilight" fo:font-size="12pt" officeooo:rsid="00079f2a" officeooo:paragraph-rsid="001449d8" style:font-size-asian="12pt" style:font-size-complex="12pt"/>
    </style:style>
    <style:style style:name="P9" style:family="paragraph" style:parent-style-name="Standard">
      <style:text-properties style:font-name="Segoe UI Semilight" fo:font-size="12pt" officeooo:paragraph-rsid="001449d8" style:font-size-asian="12pt" style:font-size-complex="12pt"/>
    </style:style>
    <style:style style:name="P10" style:family="paragraph" style:parent-style-name="Standard">
      <style:text-properties style:font-name="Segoe UI Semilight" fo:font-size="12pt" officeooo:rsid="000ad834" officeooo:paragraph-rsid="001449d8" style:font-size-asian="12pt" style:font-size-complex="12pt"/>
    </style:style>
    <style:style style:name="P11" style:family="paragraph" style:parent-style-name="Standard">
      <style:text-properties style:font-name="Segoe UI Semilight" fo:font-size="12pt" officeooo:rsid="000bf3b4" officeooo:paragraph-rsid="001449d8" style:font-size-asian="12pt" style:font-size-complex="12pt"/>
    </style:style>
    <style:style style:name="P12" style:family="paragraph" style:parent-style-name="Standard">
      <style:text-properties style:font-name="Segoe UI Semilight" fo:font-size="12pt" officeooo:rsid="000d043c" officeooo:paragraph-rsid="001449d8" style:font-size-asian="12pt" style:font-size-complex="12pt"/>
    </style:style>
    <style:style style:name="P13" style:family="paragraph" style:parent-style-name="Standard">
      <style:text-properties style:font-name="Segoe UI Semilight" fo:font-size="12pt" officeooo:rsid="000d043c" officeooo:paragraph-rsid="0016f161" style:font-size-asian="12pt" style:font-size-complex="12pt"/>
    </style:style>
    <style:style style:name="P14" style:family="paragraph" style:parent-style-name="Standard">
      <style:text-properties style:font-name="Segoe UI Semilight" fo:font-size="12pt" officeooo:rsid="0014f014" officeooo:paragraph-rsid="001449d8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Segoe UI Semilight" fo:font-size="12pt" officeooo:rsid="0014f014" officeooo:paragraph-rsid="001449d8" style:font-size-asian="12pt" style:font-size-complex="12pt"/>
    </style:style>
    <style:style style:name="T1" style:family="text">
      <style:text-properties fo:font-variant="normal" fo:text-transform="none" fo:color="#050505" style:font-name="Segoe UI Historic" fo:font-size="11.5pt" fo:letter-spacing="normal" fo:font-style="normal" fo:font-weight="normal" style:font-size-asian="11.5pt"/>
    </style:style>
    <style:style style:name="T2" style:family="text">
      <style:text-properties fo:font-variant="normal" fo:text-transform="none" fo:color="#050505" style:font-name="Segoe UI Historic" fo:font-size="11.5pt" fo:letter-spacing="normal" fo:font-style="normal" fo:font-weight="normal" officeooo:rsid="0017179c" style:font-size-asian="11.5pt"/>
    </style:style>
    <style:style style:name="T3" style:family="text">
      <style:text-properties fo:font-variant="normal" fo:text-transform="none" fo:color="#050505" fo:font-size="11.5pt" fo:letter-spacing="normal" fo:font-style="normal" fo:font-weight="normal" style:font-size-asian="11.5pt"/>
    </style:style>
    <style:style style:name="T4" style:family="text">
      <style:text-properties fo:font-variant="normal" fo:text-transform="none" fo:color="#050505" fo:font-size="11.5pt" fo:letter-spacing="normal" fo:font-style="normal" fo:font-weight="normal" officeooo:rsid="0017179c" style:font-size-asian="11.5pt"/>
    </style:style>
    <style:style style:name="T5" style:family="text">
      <style:text-properties fo:font-variant="normal" fo:text-transform="none" fo:color="#050505" fo:letter-spacing="normal" fo:font-style="normal" fo:font-weight="normal"/>
    </style:style>
    <style:style style:name="T6" style:family="text">
      <style:text-properties fo:font-variant="normal" fo:text-transform="none" fo:color="#050505" fo:letter-spacing="normal" fo:font-style="normal" fo:font-weight="normal" officeooo:rsid="0017179c"/>
    </style:style>
    <style:style style:name="T7" style:family="text">
      <style:text-properties fo:font-variant="normal" fo:text-transform="none" fo:color="#050505" fo:letter-spacing="normal" fo:font-style="normal" fo:font-weight="normal" officeooo:rsid="0017cb42"/>
    </style:style>
    <style:style style:name="T8" style:family="text">
      <style:text-properties officeooo:rsid="000c475d"/>
    </style:style>
    <style:style style:name="T9" style:family="text">
      <style:text-properties officeooo:rsid="00079f2a"/>
    </style:style>
    <style:style style:name="T10" style:family="text">
      <style:text-properties officeooo:rsid="00091e70"/>
    </style:style>
    <style:style style:name="T11" style:family="text">
      <style:text-properties officeooo:rsid="0012a834"/>
    </style:style>
    <style:style style:name="T12" style:family="text">
      <style:text-properties officeooo:rsid="000bf3b4"/>
    </style:style>
    <style:style style:name="T13" style:family="text">
      <style:text-properties officeooo:rsid="00113868"/>
    </style:style>
    <style:style style:name="T14" style:family="text">
      <style:text-properties officeooo:rsid="000ad834"/>
    </style:style>
    <style:style style:name="T15" style:family="text">
      <style:text-properties officeooo:rsid="00157ae5"/>
    </style:style>
    <style:style style:name="T16" style:family="text">
      <style:text-properties officeooo:rsid="001737bb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officeooo:rsid="001014a6"/>
    </style:style>
    <style:style style:name="T19" style:family="text">
      <style:text-properties officeooo:rsid="001045e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55f98"/>
    </style:style>
    <style:style style:name="T22" style:family="text">
      <style:text-properties officeooo:rsid="0016f161"/>
    </style:style>
    <style:style style:name="T23" style:family="text">
      <style:text-properties officeooo:rsid="001866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Konkurs plastyczny „<text:span text:style-name="T21">Ma-Natura Ma-Kultura Ma-Kulatura”</text:span></text:p>
      <text:p text:style-name="P1">Regulamin </text:p>
      <text:p text:style-name="P2"/>
      <text:p text:style-name="P2"/>
      <text:p text:style-name="P3">1. <text:span text:style-name="T9">Organizator.</text:span></text:p>
      <text:p text:style-name="P7">Organizatorem konkursu jest Gminne Centrum Kultury w Popowie.</text:p>
      <text:p text:style-name="P3"/>
      <text:p text:style-name="P4">2. Cele konkursu.</text:p>
      <text:p text:style-name="P8">Główne cele konkursu to rozwijanie zainteresowań z dziedziny plastyki, pobudzanie kreatywności <text:span text:style-name="T10">i sprawności manualnej,</text:span> <text:span text:style-name="T11">propagowanie recyklingu, </text:span>kształtowanie postawy proekologicznej, <text:span text:style-name="T10">świadomości i odpowiedzialności za otaczającą nas przyrodę</text:span>. </text:p>
      <text:p text:style-name="P8"/>
      <text:p text:style-name="P4">3. <text:span text:style-name="T10">Tematyka.</text:span></text:p>
      <text:p text:style-name="P9"><text:span text:style-name="T10">Konkurs polega na wykonaniu </text:span><text:span text:style-name="T21">płaskiej lub </text:span><text:span text:style-name="T12">przestrzenn</text:span><text:span text:style-name="T21">ej: rzeźby, przedmiotu, ozdoby, biżuterii czy instalacji, </text:span><text:span text:style-name="T10"><text:s/>ze zużytych </text:span><text:span text:style-name="T21">papierów</text:span><text:span text:style-name="T10"> </text:span><text:span text:style-name="T13">i </text:span><text:span text:style-name="T21">papierowych </text:span><text:span text:style-name="T13">opakowań – </text:span><text:span text:style-name="T21">pudełek, rolek, gazetek reklamowych, </text:span><text:span text:style-name="T22">wytłoczek itp. </text:span><text:span text:style-name="T23">Technika dowolna. </text:span></text:p>
      <text:p text:style-name="P10"/>
      <text:p text:style-name="P5">4. Warunki uczestnictwa.</text:p>
      <text:p text:style-name="P10"><text:span text:style-name="T8">a) </text:span>Konkurs skierowany jest do uczniów szkół podstawowych <text:span text:style-name="T15">i przedszkolaków</text:span>. </text:p>
      <text:p text:style-name="P10"><text:span text:style-name="T8">b) </text:span>Każdy uczestnik może wykonać tylko jedną pracę.</text:p>
      <text:p text:style-name="P10"><text:span text:style-name="T8">c) </text:span>Praca zgłoszona na konkurs powinna być autorska, kreatywna, nie zgłaszana i nie publikowana <text:s/>wcześniej.</text:p>
      <text:p text:style-name="P11"><text:span text:style-name="T8">d) </text:span>Podpisane prace wraz z wypełnioną kartą zgłoszenia <text:span text:style-name="T16">i oświadczeniami </text:span>należy składać w siedzibie Gminnego Centrum Kultury w Popowie przy ul. Strażackiej 2.</text:p>
      <text:p text:style-name="P11"><text:span text:style-name="T8">e)</text:span><text:span text:style-name="T17">Termin składania prac – 25 maja 2021r. </text:span></text:p>
      <text:p text:style-name="P7"/>
      <text:p text:style-name="P6">5. Rozstrzygnięcie konkursu.</text:p>
      <text:p text:style-name="P12">Rozstrzygnięcie konkursu nastąpi 1 czerwca 2021r. </text:p>
      <text:p text:style-name="P13">O wyłonieniu zwycięzców <text:span text:style-name="T13">oraz podziale na kategorie </text:span>zdecyduje Komisja konkursowa powołana przez Organizatora. Główne kryteria oceniania to pomysłowość, oryginalność, estetyka wykonania i zgodność pracy z tematem, różnorodność wykorzystanych materiałów. </text:p>
      <text:p text:style-name="P12"/>
      <text:p text:style-name="P6"><text:span text:style-name="T18">6. Nagrody.</text:span></text:p>
      <text:p text:style-name="P12"><text:span text:style-name="T18">Laureaci Konkursu otrzymają nagrody rzeczowe i dyplomy. </text:span><text:span text:style-name="T19">O terminie i sposobie wręczenia nagród Organizator poinformuje w dniu rozstrzygnięcia konkursu. </text:span></text:p>
      <text:p text:style-name="P12"><text:span text:style-name="T18">Prace konkursowe będą prezentowane na wystawie w siedzibie GCK oraz na zdjęciach na stronie internetowej i <text:s/>na stronie </text:span><text:span text:style-name="T19">GCK </text:span><text:span text:style-name="T18">w mediach społecznościowych. </text:span><text:s/></text:p>
      <text:p text:style-name="P7"/>
      <text:p text:style-name="P14"><text:span text:style-name="T20">7. Postanowienia końcowe.</text:span></text:p>
      <text:p text:style-name="P15"><text:span text:style-name="T5">Przystąpienie uczestnika do konkursu oznacza zaakceptowanie powyższego </text:span><text:span text:style-name="T7">R</text:span><text:span text:style-name="T5">egulaminu. Prace przechodzą na rzecz Organizatora. Organizator zastrzega sobie prawo do wprowadzenia zmian w </text:span><text:span text:style-name="T6">R</text:span><text:span text:style-name="T5">egulaminie konkurs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9T16:02:03.604000000</meta:creation-date>
    <dc:date>2021-04-22T14:32:38.526000000</dc:date>
    <meta:editing-duration>PT21H39M24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2" meta:word-count="246" meta:character-count="1964" meta:non-whitespace-character-count="1724"/>
  </office:meta>
</office:document-meta>
</file>