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margin-top="0.3333in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margin-left="3.21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left="3.4416in" fo:text-indent="0.2666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text-align="center" fo:margin-left="3.4416in" fo:text-indent="0.266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list-style-name="LFO4" style:family="paragraph">
      <style:paragraph-properties fo:margin-bottom="0.0833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list-style-name="LFO5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Default" style:list-style-name="LFO5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29" style:parent-style-name="Default" style:list-style-name="LFO4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3.327in" style:use-optimal-column-width="false"/>
    </style:style>
    <style:style style:name="TableColumn35" style:family="table-column">
      <style:table-column-properties style:column-width="0.8826in" style:use-optimal-column-width="false"/>
    </style:style>
    <style:style style:name="TableColumn36" style:family="table-column">
      <style:table-column-properties style:column-width="1.1062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569in" style:use-optimal-column-width="false"/>
    </style:style>
    <style:style style:name="Table32" style:family="table">
      <style:table-properties style:width="5.8895in" fo:margin-left="0in" table:align="center"/>
    </style:style>
    <style:style style:name="TableRow39" style:family="table-row">
      <style:table-row-properties style:min-row-height="0.23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Row46" style:family="table-row">
      <style:table-row-properties style:min-row-height="0.109in" style:use-optimal-row-height="false"/>
    </style:style>
    <style:style style:name="P47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48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22" style:parent-style-name="Akapitzlistą" style:list-style-name="LFO4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style:font-weight-complex="bold"/>
    </style:style>
    <style:style style:name="T127" style:parent-style-name="Domyślnaczcionkaakapitu" style:family="text">
      <style:text-properties style:font-weight-complex="bold"/>
    </style:style>
    <style:style style:name="P12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P13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weight-complex="bold"/>
    </style:style>
    <style:style style:name="P13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weight-complex="bold"/>
    </style:style>
    <style:style style:name="P143" style:parent-style-name="Akapitzlistą" style:list-style-name="LFO4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P147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P15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5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5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53" style:parent-style-name="Default" style:list-style-name="LFO4" style:family="paragraph">
      <style:paragraph-properties fo:margin-top="0.0833in" fo:line-height="15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margin-bottom="0in"/>
    </style:style>
    <style:style style:name="T158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6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6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6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6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65" style:parent-style-name="Standard" style:family="paragraph">
      <style:paragraph-properties fo:margin-top="0.0833in" fo:margin-bottom="0in"/>
    </style:style>
    <style:style style:name="T166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5" style:parent-style-name="Standard" style:family="paragraph">
      <style:paragraph-properties fo:margin-top="0.0833in" fo:margin-bottom="0in"/>
    </style:style>
    <style:style style:name="T176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P182" style:parent-style-name="Default" style:list-style-name="LFO4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6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87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88" style:parent-style-name="Default" style:list-style-name="LFO6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style:font-weight-complex="bold"/>
    </style:style>
    <style:style style:name="T191" style:parent-style-name="Domyślnaczcionkaakapitu" style:family="text">
      <style:text-properties style:font-name="Times New Roman" style:font-name-complex="Times New Roman" style:font-weight-complex="bold"/>
    </style:style>
    <style:style style:name="T19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9" style:parent-style-name="Default" style:family="paragraph">
      <style:text-properties style:font-name="Times New Roman" style:font-name-complex="Times New Roman"/>
    </style:style>
    <style:style style:name="P200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/>
    </style:style>
    <style:style style:name="P20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8" style:parent-style-name="Normalny" style:family="paragraph">
      <style:text-properties fo:font-weight="bold" style:font-weight-asian="bold" fo:font-size="8pt" style:font-size-asian="8pt" style:font-size-complex="8pt"/>
    </style:style>
    <style:style style:name="P209" style:parent-style-name="Norma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ny" style:family="paragraph">
      <style:text-properties fo:font-size="11pt" style:font-size-asian="11pt" style:font-size-complex="11pt"/>
    </style:style>
    <style:style style:name="P211" style:parent-style-name="Normalny" style:family="paragraph">
      <style:text-properties fo:font-weight="bold" style:font-weight-asian="bold"/>
    </style:style>
    <style:style style:name="P212" style:parent-style-name="Normalny" style:family="paragraph">
      <style:text-properties fo:font-weight="bold" style:font-weight-asian="bold"/>
    </style:style>
    <style:style style:name="P213" style:parent-style-name="Normalny" style:family="paragraph">
      <style:paragraph-properties fo:text-align="justify"/>
      <style:text-properties fo:font-size="11pt" style:font-size-asian="11pt"/>
    </style:style>
    <style:style style:name="P214" style:parent-style-name="Normalny" style:family="paragraph">
      <style:paragraph-properties fo:text-align="justify"/>
      <style:text-properties fo:font-size="11pt" style:font-size-asian="11pt"/>
    </style:style>
    <style:style style:name="P215" style:parent-style-name="Normalny" style:family="paragraph">
      <style:paragraph-properties fo:text-align="justify"/>
      <style:text-properties fo:font-size="11pt" style:font-size-asian="11pt"/>
    </style:style>
    <style:style style:name="P216" style:parent-style-name="Normalny" style:family="paragraph">
      <style:paragraph-properties fo:text-align="justify"/>
      <style:text-properties fo:font-size="11pt" style:font-size-asian="11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T224" style:parent-style-name="Domyślnaczcionkaakapitu" style:family="text">
      <style:text-properties fo:font-size="11pt" style:font-size-asian="11pt"/>
    </style:style>
    <style:style style:name="T225" style:parent-style-name="Domyślnaczcionkaakapitu" style:family="text">
      <style:text-properties fo:font-size="11pt" style:font-size-asian="11pt"/>
    </style:style>
    <style:style style:name="P226" style:parent-style-name="Normalny" style:family="paragraph">
      <style:paragraph-properties fo:text-align="justify" fo:margin-top="0.0833in"/>
    </style:style>
    <style:style style:name="T227" style:parent-style-name="Domyślnaczcionkaakapitu" style:family="text">
      <style:text-properties fo:font-weight="bold" style:font-weight-asian="bold" fo:font-size="11pt" style:font-size-asian="11pt"/>
    </style:style>
    <style:style style:name="T228" style:parent-style-name="Domyślnaczcionkaakapitu" style:family="text">
      <style:text-properties fo:font-weight="bold" style:font-weight-asian="bold" fo:font-size="11pt" style:font-size-asian="11pt"/>
    </style:style>
    <style:style style:name="P229" style:parent-style-name="Normalny" style:family="paragraph">
      <style:text-properties fo:font-weight="bold" style:font-weight-asian="bold"/>
    </style:style>
    <style:style style:name="P230" style:parent-style-name="Normalny" style:family="paragraph">
      <style:text-properties fo:font-weight="bold" style:font-weight-asian="bold"/>
    </style:style>
    <style:style style:name="P231" style:parent-style-name="Normalny" style:family="paragraph">
      <style:text-properties fo:font-weight="bold" style:font-weight-asian="bold"/>
    </style:style>
    <style:style style:name="P232" style:parent-style-name="Normalny" style:family="paragraph">
      <style:text-properties fo:font-weight="bold" style:font-weight-asian="bold"/>
    </style:style>
    <style:style style:name="P233" style:parent-style-name="Normalny" style:family="paragraph">
      <style:paragraph-properties fo:text-align="center" fo:margin-bottom="0.25in" fo:line-height="115%"/>
      <style:text-properties fo:font-weight="bold" style:font-weight-asian="bold" fo:font-size="9pt" style:font-size-asian="9pt" style:font-size-complex="11pt"/>
    </style:style>
    <style:style style:name="P234" style:parent-style-name="Normalny" style:family="paragraph">
      <style:paragraph-properties fo:text-align="justify" fo:margin-bottom="0.0416in" fo:line-height="115%"/>
      <style:text-properties fo:font-size="10pt" style:font-size-asian="10pt"/>
    </style:style>
    <style:style style:name="P235" style:parent-style-name="Normalny" style:list-style-name="LFO3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6" style:parent-style-name="Normalny" style:list-style-name="LFO3" style:family="paragraph">
      <style:paragraph-properties fo:text-align="justify" style:vertical-align="auto" fo:margin-bottom="0.0416in" fo:line-height="115%"/>
      <style:text-properties fo:hyphenate="true"/>
    </style:style>
    <style:style style:name="T237" style:parent-style-name="Domyślnaczcionkaakapitu" style:family="text">
      <style:text-properties fo:font-size="10pt" style:font-size-asian="10pt"/>
    </style:style>
    <style:style style:name="T238" style:parent-style-name="Hiperłącze" style:family="text">
      <style:text-properties fo:font-size="10pt" style:font-size-asian="10pt"/>
    </style:style>
    <style:style style:name="T239" style:parent-style-name="Domyślnaczcionkaakapitu" style:family="text">
      <style:text-properties fo:font-size="10pt" style:font-size-asian="10pt"/>
    </style:style>
    <style:style style:name="P240" style:parent-style-name="Normalny" style:list-style-name="LFO3" style:family="paragraph">
      <style:paragraph-properties fo:text-align="justify" style:vertical-align="auto" fo:margin-bottom="0.0416in" fo:line-height="115%"/>
      <style:text-properties fo:hyphenate="true"/>
    </style:style>
    <style:style style:name="T241" style:parent-style-name="Domyślnaczcionkaakapitu" style:family="text">
      <style:text-properties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Normalny" style:list-style-name="LFO3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6" style:parent-style-name="Normalny" style:list-style-name="LFO3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7" style:parent-style-name="Normalny" style:list-style-name="LFO3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8" style:parent-style-name="Normalny" style:list-style-name="LFO3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9" style:parent-style-name="Normalny" style:list-style-name="LFO3" style:family="paragraph">
      <style:paragraph-properties fo:text-align="justify" style:vertical-align="auto" fo:margin-bottom="0.0416in" fo:line-height="115%"/>
      <style:text-properties fo:hyphenate="true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font-style="italic" style:font-style-asian="italic" fo:font-size="10pt" style:font-size-asian="10pt"/>
    </style:style>
    <style:style style:name="T252" style:parent-style-name="Domyślnaczcionkaakapitu" style:family="text">
      <style:text-properties fo:font-style="italic" style:font-style-asian="italic" fo:font-size="10pt" style:font-size-asian="10pt"/>
    </style:style>
    <style:style style:name="T253" style:parent-style-name="Domyślnaczcionkaakapitu" style:family="text">
      <style:text-properties fo:font-style="italic" style:font-style-asian="italic" fo:font-size="10pt" style:font-size-asian="10pt"/>
    </style:style>
    <style:style style:name="T254" style:parent-style-name="Domyślnaczcionkaakapitu" style:family="text">
      <style:text-properties fo:font-style="italic" style:font-style-asian="italic" fo:font-size="10pt" style:font-size-asian="10pt"/>
    </style:style>
    <style:style style:name="T255" style:parent-style-name="Domyślnaczcionkaakapitu" style:family="text">
      <style:text-properties fo:font-size="10pt" style:font-size-asian="10pt"/>
    </style:style>
    <style:style style:name="P2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2" style:parent-style-name="Default" style:family="paragraph">
      <style:text-properties style:font-name="Times New Roman" style:font-name-complex="Times New Roman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P26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6" style:parent-style-name="Normalny" style:family="paragraph">
      <style:paragraph-properties fo:text-align="justify" fo:line-height="115%"/>
    </style:style>
    <style:style style:name="P277" style:parent-style-name="Normalny" style:family="paragraph">
      <style:paragraph-properties fo:text-align="justify"/>
      <style:text-properties fo:font-size="11pt" style:font-size-asian="11pt"/>
    </style:style>
    <style:style style:name="P278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……………………., dnia ........................</text:span></text:p>
      <text:p text:style-name="P3"><text:span text:style-name="T4">Dane właściciela obiektu</text:span><text:span text:style-name="T5"><text:s/>:<text:s/></text:span><text:span text:style-name="T6"><text:tab/></text:span><text:span text:style-name="T7"><text:tab/></text:span><text:span text:style-name="T8"><text:tab/><text:s text:c="20"/></text:span></text:p>
      <text:p text:style-name="P9">Imię i nazwisko …...…………………………………………………….</text:p>
      <text:p text:style-name="P10">Adres zamieszkania ……………………………………………………</text:p>
      <text:p text:style-name="P11">…………………………………………………………………………</text:p>
      <text:p text:style-name="P12"><text:span text:style-name="T13">Telefon kontaktowy ……………………………………………………</text:span><text:tab/><text:tab/><text:tab/><text:tab/></text:p>
      <text:p text:style-name="Normalny"/>
      <text:p text:style-name="P14">Wójt Gminy Popów</text:p>
      <text:p text:style-name="P15">ul. Częstochowska 6, Zawady</text:p>
      <text:p text:style-name="P16"><text:span text:style-name="T17">42-110 Popów</text:span></text:p>
      <text:p text:style-name="P18"/>
      <text:p text:style-name="P19"/>
      <text:p text:style-name="P20"><text:span text:style-name="T21">WNIOSEK</text:span></text:p>
      <text:p text:style-name="P22"><text:span text:style-name="T23">o wykonanie prac związanych z usuwaniem wyrobów zawierających azbest z terenu Gminy Popów w 2021 r.</text:span></text:p>
      <text:p text:style-name="P24"/>
      <text:p text:style-name="P25"/>
      <text:list text:style-name="LFO4" text:continue-numbering="true">
        <text:list-item>
          <text:p text:style-name="P26">Lokalizacja wyrobów zawierających azbest</text:p>
        </text:list-item>
      </text:list>
      <text:list text:style-name="LFO5" text:continue-numbering="true">
        <text:list-item>
          <text:p text:style-name="P27">Adres<text:s/>nieruchomości........................................................................................................</text:p>
        </text:list-item>
        <text:list-item>
          <text:p text:style-name="P28">Numer działki ewidencyjnej, obręb..................................................................................</text:p>
        </text:list-item>
      </text:list>
      <text:list text:style-name="LFO4" text:continue-numbering="true">
        <text:list-item>
          <text:p text:style-name="P29"><text:span text:style-name="T30">Rodzaj usuwan</text:span><text:span text:style-name="T31">ych wyrobów: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Lp.</text:p>
          </table:table-cell>
          <table:table-cell table:style-name="TableCell42" table:number-rows-spanned="2">
            <text:p text:style-name="P43">Rodzaj wyrobów zawierających azbest</text:p>
          </table:table-cell>
          <table:table-cell table:style-name="TableCell44" table:number-columns-spanned="2">
            <text:p text:style-name="P45">Ilość</text:p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m</text:span><text:span text:style-name="T52">2</text:span></text:p>
          </table:table-cell>
          <table:table-cell table:style-name="TableCell53">
            <text:p text:style-name="P54">Mg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łyty eternitowe falist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Płyty „karo”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Okładziny ścian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Elementy zabudowy balkonów, ogrodzeń itp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Inne /podać jakie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RAZEM: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Proszę o dokładne<text:s/>podanie ilości.</text:p>
      <text:list text:style-name="LFO4" text:continue-numbering="true">
        <text:list-item>
          <text:p text:style-name="P122">Prace związane z usuwaniem azbestu obejmą*:</text:p>
        </text:list-item>
      </text:list>
      <text:p text:style-name="P123"><text:span text:style-name="T124">□</text:span><text:span text:style-name="T125"><text:tab/></text:span><text:span text:style-name="T126">b</text:span><text:span text:style-name="T127">udynek mieszkalny</text:span></text:p>
      <text:p text:style-name="P128"><text:span text:style-name="T129">□</text:span><text:span text:style-name="T130"><text:tab/></text:span><text:span text:style-name="T131">b</text:span><text:span text:style-name="T132">udynek gospodarczy</text:span></text:p>
      <text:p text:style-name="P133"><text:span text:style-name="T134">□</text:span><text:span text:style-name="T135"><text:tab/></text:span><text:span text:style-name="T136">i</text:span><text:span text:style-name="T137">nny (jaki?)...........................................................</text:span></text:p>
      <text:p text:style-name="P138"><text:span text:style-name="T139">□</text:span><text:span text:style-name="T140"><text:tab/></text:span><text:span text:style-name="T141">a</text:span><text:span text:style-name="T142">zbest składowany na działce</text:span></text:p>
      <text:list text:style-name="LFO4" text:continue-numbering="true">
        <text:list-item>
          <text:p text:style-name="P143">Zakres przewidywanych prac*:</text:p>
        </text:list-item>
      </text:list>
      <text:p text:style-name="P144"><text:span text:style-name="T145">□</text:span><text:span text:style-name="T146"><text:tab/></text:span>demontaż<text:s/>– odbiór – unieszkodliwianie</text:p>
      <text:p text:style-name="P147"><text:span text:style-name="T148">□</text:span><text:span text:style-name="T149"><text:tab/></text:span>odbiór i unieszkodliwianie zdjętych wcześniej wyrobów</text:p>
      <text:p text:style-name="P150"/>
      <text:p text:style-name="P151"/>
      <text:p text:style-name="P152"/>
      <text:soft-page-break/>
      <text:list text:style-name="LFO4" text:continue-numbering="true">
        <text:list-item>
          <text:p text:style-name="P153"><text:span text:style-name="T154">Pozostała ilość eternitu przeznaczona do usunięcia w kolejnych latach</text:span><text:span text:style-name="T155">*</text:span><text:span text:style-name="T156">:</text:span></text:p>
        </text:list-item>
      </text:list>
      <text:p text:style-name="P157"><text:span text:style-name="T158">a) płyty dachowe azbestowo-cementowe płaskie – powierzchnia<text:s/></text:span><text:span text:style-name="T159">ok. ….......................m</text:span><text:span text:style-name="T160">2</text:span></text:p>
      <text:p text:style-name="P161">□ <text:s text:c="2"/>zdemontowany<text:tab/><text:tab/>□ <text:s text:c="2"/>niezdemontowany:</text:p>
      <text:p text:style-name="P162"><text:tab/><text:tab/><text:tab/><text:s text:c="42"/>□ <text:s text:c="4"/>budynek mieszkalny</text:p>
      <text:p text:style-name="P163"><text:s text:c="49"/><text:s text:c="31"/>□ <text:s text:c="4"/>budynek<text:s/>gospodarczy</text:p>
      <text:p text:style-name="P164"><text:s text:c="21"/><text:s text:c="31"/>□ <text:s text:c="4"/>inny</text:p>
      <text:p text:style-name="P165"><text:span text:style-name="T166">b</text:span><text:span text:style-name="T167">) płyty dachowe azbestowo-cementowe<text:s/></text:span><text:span text:style-name="T168">faliste</text:span><text:span text:style-name="T169"><text:s/>– powierzchnia ok. ….......................m</text:span><text:span text:style-name="T170">2</text:span></text:p>
      <text:p text:style-name="P171">□ <text:s text:c="2"/>zdemontowany<text:tab/><text:tab/>□ <text:s text:c="2"/>niezdemontowany:</text:p>
      <text:p text:style-name="P172"><text:tab/><text:tab/><text:tab/><text:s text:c="42"/>□ <text:s text:c="4"/>budynek mieszkalny</text:p>
      <text:p text:style-name="P173"><text:s text:c="49"/><text:s text:c="31"/>□ <text:s text:c="4"/>budynek gospodarczy</text:p>
      <text:p text:style-name="P174"><text:s text:c="21"/><text:s text:c="31"/>□ <text:s text:c="4"/>inny</text:p>
      <text:p text:style-name="P175"><text:span text:style-name="T176">c) inne wyroby azbestowe – powierzchnia ok …………</text:span><text:span text:style-name="T177">.... <text:s/></text:span><text:span text:style-name="T178">m</text:span><text:span text:style-name="T179">2</text:span><text:span text:style-name="T180"><text:s/></text:span><text:span text:style-name="T181">lub ilość ……………. [Mg]</text:span></text:p>
      <text:list text:style-name="LFO4" text:continue-numbering="true">
        <text:list-item>
          <text:p text:style-name="P182"><text:span text:style-name="T183">Ja niżej podp</text:span><text:span text:style-name="T184">isany oświadczam, że zostałem<text:s/></text:span><text:span text:style-name="T185">poinformowany, iż:</text:span></text:p>
        </text:list-item>
      </text:list>
      <text:list text:style-name="LFO6" text:continue-numbering="true">
        <text:list-item>
          <text:p text:style-name="P186">warunkiem realizacji przez Gminę Popów zadania związanego z usuwaniem azbestu i wyrobów zawierających azbest jest uzyskanie dofinansowania z WFOŚiGW<text:s/><text:line-break/>w Katowicach;</text:p>
        </text:list-item>
        <text:list-item>
          <text:p text:style-name="P187">zadanie związane z usuwaniem azbestu i wyrobów zawierających azbest z terenu Gminy Popów obejmuje tylko koszty demontażu, zbierania, transportu<text:s/><text:line-break/>i unieszkodliwiania wyrobów azbestowych, nie będzie natomiast obejmować zakupu<text:s/><text:line-break/>i wykonania nowego pokrycia dachowego. Właściciel nieruchomości musi pokryć je we własnym zakresie;</text:p>
        </text:list-item>
        <text:list-item>
          <text:p text:style-name="P188"><text:span text:style-name="T189">przed<text:s/></text:span><text:span text:style-name="T190">wykonaniem prac związanych z usuwaniem wyrobów zawierających azb</text:span><text:span text:style-name="T191">est</text:span><text:span text:style-name="T192">,<text:s/></text:span><text:span text:style-name="T193">właściciel obiektu pokrytego azbestem zobowiązany jest dokonać zgłoszenia zmiany pokrycia dachowego do wydziału Architektury, Budownictwa i Urbanistyki<text:s/></text:span><text:span text:style-name="T194"><text:line-break/></text:span><text:span text:style-name="T195">w Starostwie Powiatowym w Kłobucku, ul. Rynek Jana Pawła II 13, na 21 dni przed planowanym terminem</text:span><text:span text:style-name="T196"><text:s/>rozpoczęcia robót.</text:span></text:p>
        </text:list-item>
      </text:list>
      <text:p text:style-name="P197"/>
      <text:p text:style-name="P198"/>
      <text:p text:style-name="P199"><text:s text:c="95"/>…....................................................</text:p>
      <text:p text:style-name="P200"><text:s text:c="76"/><text:s text:c="3"/><text:s text:c="25"/><text:s/>(data i<text:s/>podpis wnioskodawcy)</text:p>
      <text:p text:style-name="P201"/>
      <text:p text:style-name="P202"><text:span text:style-name="T203">*</text:span><text:span text:style-name="T204">zaznaczyć (zakreślić) właściwe</text:span></text:p>
      <text:p text:style-name="P205"/>
      <text:p text:style-name="P206"/>
      <text:p text:style-name="P207">Do wniosku należy dołączyć:</text:p>
      <text:p text:style-name="P208"/>
      <text:list text:style-name="LFO2" text:continue-numbering="true">
        <text:list-item>
          <text:p text:style-name="P209">Kolorowe zdjęcie budynku (dachu) lub zgromadzonego na działce azbestu. Zdjęcia winny być wykonane w taki sposób, aby umożliwić identyfikację obiektu w terenie.</text:p>
        </text:list-item>
      </text:list>
      <text:p text:style-name="P210"/>
      <text:p text:style-name="P211"><text:tab/><text:tab/><text:tab/></text:p>
      <text:p text:style-name="P212"/>
      <text:p text:style-name="P213"/>
      <text:p text:style-name="P214"/>
      <text:p text:style-name="P215"/>
      <text:p text:style-name="P216"/>
      <text:p text:style-name="P217"><text:span text:style-name="T218">Wnioski można składać do<text:s/></text:span><text:span text:style-name="T219">17</text:span><text:span text:style-name="T220"><text:s/>maja 2021 r.</text:span><text:span text:style-name="T221"><text:s/>w siedzibie Urzędu Gminy Popów, Zawady,<text:s/></text:span><text:span text:style-name="T222"><text:line-break/></text:span><text:span text:style-name="T223">ul</text:span><text:span text:style-name="T224">. Częstochowska 6, 42-110 Popów</text:span><text:span text:style-name="T225">.<text:s/></text:span></text:p>
      <text:p text:style-name="P226"><text:span text:style-name="T227">Więcej informacji pod numerem telefonu<text:s/></text:span><text:span text:style-name="T228">34 317 70 67, wew. 216.</text:span></text:p>
      <text:p text:style-name="P229"/>
      <text:p text:style-name="P230"/>
      <text:p text:style-name="P231"/>
      <text:p text:style-name="P232"/>
      <text:p text:style-name="P233">KLAUZULA INFORMACYJNA O PRZETWARZANIU DANYCH OSOBOWYCH</text:p>
      <text:p text:style-name="P234">Zgodnie z art. 13 ust. 1<text:s/>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– RODO /Dz. Urz. UE L 119, s. 1/ informuję, iż:</text:p>
      <text:list text:style-name="LFO3" text:continue-numbering="true">
        <text:list-item>
          <text:p text:style-name="P235">Administratorem Pani/Pana danych osobowych jest Wójt Gminy Popów z siedzibą w Zawadach,<text:s/><text:line-break/>ul. Częstochowska 6, 42-110 Popów;</text:p>
        </text:list-item>
        <text:list-item>
          <text:p text:style-name="P236"><text:span text:style-name="T237">kontakt z Inspektorem Ochrony Danych (IOD) –<text:s/></text:span><text:a xlink:href="mailto:ug@gminapopow.pl" office:target-frame-name="_top" xlink:show="replace"><text:span text:style-name="T238">ug@gminapopow.pl</text:span></text:a><text:span text:style-name="T239">;</text:span></text:p>
        </text:list-item>
        <text:list-item>
          <text:p text:style-name="P240"><text:span text:style-name="T241">Pani/Pana dane osobowe przetwarzane będą w celu realizacji ustawowych zadań Gminy wynikających<text:s/></text:span><text:span text:style-name="T242"><text:line-break/></text:span><text:span text:style-name="T243">z ustawy z dnia 8 marca 1990 r. o samorządzie gminnym, na podstawie art. 6 ust. 1 lit. c (przetwarzanie<text:s/></text:span><text:span text:style-name="T244">jest niezbędne do wypełnienia obowiązku prawnego ciążącego na Administratorze) i art. 9 ust. 2 lit. g (przetwarzanie jest niezbędne ze względów związanych z ważnym interesem publicznym – RODO;</text:span></text:p>
        </text:list-item>
        <text:list-item>
          <text:p text:style-name="P245">odbiorcami Pani/Pana danych osobowych będą wyłącznie podmioty uprawnione do uzyskania danych osobowych na podstawie przepisów prawa;</text:p>
        </text:list-item>
        <text:list-item>
          <text:p text:style-name="P246">Pani/Pana dane osobowe przechowywane będą w czasie określonym przepisami prawa oraz zgodnie<text:s/><text:line-break/>z rozporządzeniem RM z dnia 18 stycznia 2011 r. w sprawie instrukcji kancelaryjnej, jednolitych rzeczowych wykazów akt oraz instrukcji w sprawie organizacji i zakresu działania archiwów zakładowych;</text:p>
        </text:list-item>
        <text:list-item>
          <text:p text:style-name="P247">posiada Pani/Pan prawo żądania od Administratora dostępu do swoich danych osobowych (art. 15 RODO) oraz prawo do ich sprostowania (art. 16 RODO);</text:p>
        </text:list-item>
        <text:list-item>
          <text:p text:style-name="P248">ma Pani/Pan prawo do wniesienia skargi do organu nadzorczego – Prezesa Urzędu Ochrony Danych Osobowych (PUODO);</text:p>
        </text:list-item>
        <text:list-item>
          <text:p text:style-name="P249"><text:span text:style-name="T250">podanie danych osobowych w zakresie wymaganym ustawodawstwem (</text:span><text:span text:style-name="T251">np. ustawa z dnia 08 marca 1990 r. z samorządzie gminnym, ustawa z dnia 21 sierpnia 199</text:span><text:span text:style-name="T252">7 r. o gospodarce nieruchomościami, ustawa<text:s/></text:span><text:span text:style-name="T253"><text:line-break/></text:span><text:span text:style-name="T254">z dnia 28 listopada 2014 r. Prawo o aktach stanu cywilnego oraz inne przepisy ustawowe regulujące załatwianie spraw przez jednostki administracji publicznej)</text:span><text:span text:style-name="T255"><text:s/>jest obligatoryjne.</text:span>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 text:c="95"/>…....................................................</text:p>
      <text:p text:style-name="P263"><text:s text:c="75"/><text:s text:c="19"/><text:s text:c="2"/><text:s text:c="15"/>(data i podpis wnioskodawcy)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Times New Roman" style:font-name-complex="Myriad Pro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Ściebura</meta:initial-creator>
    <dc:creator>Monika Kowalczyk</dc:creator>
    <meta:creation-date>2020-01-22T14:59:00Z</meta:creation-date>
    <dc:date>2021-04-14T09:37:00Z</dc:date>
    <meta:print-date>2021-04-14T09:34:00Z</meta:print-date>
    <meta:template xlink:href="Normal" xlink:type="simple"/>
    <meta:editing-cycles>2</meta:editing-cycles>
    <meta:editing-duration>PT5940S</meta:editing-duration>
    <meta:document-statistic meta:page-count="3" meta:paragraph-count="12" meta:word-count="884" meta:character-count="6181" meta:row-count="44" meta:non-whitespace-character-count="5309"/>
  </office:meta>
</office:document-meta>
</file>