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f4c1" officeooo:paragraph-rsid="0015f4c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62898" officeooo:paragraph-rsid="0016289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62898" officeooo:paragraph-rsid="001dda5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5f4c1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5f4c1" officeooo:paragraph-rsid="0015f4c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6ed3a"/>
    </style:style>
    <style:style style:name="P7" style:family="paragraph" style:parent-style-name="Standard">
      <style:paragraph-properties fo:text-align="justify" style:justify-single-word="false"/>
      <style:text-properties officeooo:paragraph-rsid="001b2029"/>
    </style:style>
    <style:style style:name="P8" style:family="paragraph" style:parent-style-name="Standard">
      <style:paragraph-properties fo:text-align="justify" style:justify-single-word="false"/>
      <style:text-properties officeooo:rsid="00183807" officeooo:paragraph-rsid="00183807"/>
    </style:style>
    <style:style style:name="P9" style:family="paragraph" style:parent-style-name="Standard">
      <style:paragraph-properties fo:text-align="justify" style:justify-single-word="false"/>
      <style:text-properties officeooo:rsid="00183807" officeooo:paragraph-rsid="001919c8"/>
    </style:style>
    <style:style style:name="P10" style:family="paragraph" style:parent-style-name="Standard">
      <style:paragraph-properties fo:text-align="justify" style:justify-single-word="false"/>
      <style:text-properties officeooo:rsid="001ab41d" officeooo:paragraph-rsid="001ab41d"/>
    </style:style>
    <style:style style:name="P11" style:family="paragraph" style:parent-style-name="Standard">
      <style:paragraph-properties fo:text-align="justify" style:justify-single-word="false"/>
      <style:text-properties officeooo:rsid="001b2029" officeooo:paragraph-rsid="001b2029"/>
    </style:style>
    <style:style style:name="P12" style:family="paragraph" style:parent-style-name="Standard">
      <style:paragraph-properties fo:text-align="justify" style:justify-single-word="false"/>
      <style:text-properties officeooo:rsid="001b2029" officeooo:paragraph-rsid="001c0956"/>
    </style:style>
    <style:style style:name="P13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style:font-name="Liberation Serif" fo:font-size="14pt" officeooo:paragraph-rsid="001c0956" style:font-size-asian="14pt" style:font-size-complex="14pt"/>
    </style:style>
    <style:style style:name="P14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style:font-name="Liberation Serif" fo:font-size="14pt" officeooo:paragraph-rsid="001e8a26" style:font-size-asian="14pt" style:font-size-complex="14pt"/>
    </style:style>
    <style:style style:name="P15" style:family="paragraph" style:parent-style-name="Standard" style:master-page-name="">
      <style:paragraph-properties fo:margin-left="-0.436cm" fo:margin-right="0cm" fo:margin-top="0cm" fo:margin-bottom="0.282cm" loext:contextual-spacing="true" fo:text-align="justify" style:justify-single-word="false" fo:text-indent="0cm" style:auto-text-indent="false" style:page-number="auto"/>
      <style:text-properties style:font-name="Liberation Serif" fo:font-size="14pt" officeooo:paragraph-rsid="001c0956" style:font-size-asian="14pt" style:font-size-complex="14pt"/>
    </style:style>
    <style:style style:name="P16" style:family="paragraph" style:parent-style-name="Standard" style:list-style-name="WWNum1">
      <style:paragraph-properties fo:margin-left="0.199cm" fo:margin-right="0cm" fo:margin-top="0cm" fo:margin-bottom="0.282cm" loext:contextual-spacing="true" fo:text-align="justify" style:justify-single-word="false" fo:text-indent="-0.635cm" style:auto-text-indent="false"/>
      <style:text-properties fo:color="#000000" style:font-name="Liberation Serif" fo:font-size="14pt" officeooo:rsid="00183807" officeooo:paragraph-rsid="001ab41d" style:font-name-asian="Calibri" style:font-size-asian="14pt" style:font-name-complex="Times New Roman" style:font-size-complex="14pt" fo:background-color="#ffffff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style:font-name="Liberation Serif" fo:font-size="14pt" officeooo:rsid="00183807" officeooo:paragraph-rsid="001c0956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5f4c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6ed3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8380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8d729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919c8" style:font-size-asian="14pt" style:font-weight-asian="normal" style:font-size-complex="14pt" style:font-weight-complex="normal"/>
    </style:style>
    <style:style style:name="T7" style:family="text">
      <style:text-properties officeooo:rsid="0016ed3a"/>
    </style:style>
    <style:style style:name="T8" style:family="text">
      <style:text-properties fo:color="#000000" style:font-name="Liberation Serif" fo:font-size="14pt" fo:language="pl" fo:country="PL" fo:font-weight="normal" officeooo:rsid="001919c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Liberation Serif" fo:font-size="14pt" fo:language="pl" fo:country="PL" fo:font-weight="normal" officeooo:rsid="001ab41d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Liberation Serif" fo:font-size="14pt" fo:language="pl" fo:country="PL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Liberation Serif" fo:font-size="14pt" fo:language="pl" fo:country="PL" fo:font-weight="normal" officeooo:rsid="001c0956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Liberation Serif" fo:font-size="14pt" fo:language="pl" fo:country="PL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Liberation Serif" fo:font-size="14pt" fo:language="pl" fo:country="PL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style:font-name="Liberation Serif" fo:font-size="14pt" fo:language="pl" fo:country="PL" fo:font-weight="normal" officeooo:rsid="001b2029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fo:language="pl" fo:country="PL" fo:font-weight="normal" officeooo:rsid="001ab41d" style:letter-kerning="false" loext:char-shading-value="0" style:font-name-asian="Calibri" style:language-asian="en" style:country-asian="US" style:font-weight-asian="normal" style:font-name-complex="Times New Roman" style:language-complex="ar" style:country-complex="SA" style:font-weight-complex="normal" fo:background-color="#ffffff"/>
    </style:style>
    <style:style style:name="T19" style:family="text">
      <style:text-properties fo:color="#000000" fo:language="pl" fo:country="PL" fo:font-weight="normal" officeooo:rsid="001919c8" style:letter-kerning="false" fo:background-color="#ffffff" loext:char-shading-value="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officeooo:rsid="001c0956" fo:background-color="#ffffff" loext:char-shading-value="0" style:font-name-asian="Calibri" style:font-name-complex="Times New Roman"/>
    </style:style>
    <style:style style:name="T21" style:family="text">
      <style:text-properties fo:color="#000000" fo:background-color="#ffffff" loext:char-shading-value="0" style:font-name-asian="Calibri" style:font-name-complex="Times New Roman"/>
    </style:style>
    <style:style style:name="T22" style:family="text">
      <style:text-properties fo:color="#000000" officeooo:rsid="001dda58" fo:background-color="#ffffff" loext:char-shading-value="0" style:font-name-asian="Calibri" style:font-name-complex="Times New Roman"/>
    </style:style>
    <style:style style:name="T23" style:family="text">
      <style:text-properties fo:color="#000000" officeooo:rsid="001e8a26" fo:background-color="#ffffff" loext:char-shading-value="0" style:font-name-asian="Calibri" style:font-name-complex="Times New Roman"/>
    </style:style>
    <style:style style:name="T24" style:family="text">
      <style:text-properties style:font-name="Liberation Serif" fo:font-size="14pt" fo:font-weight="normal" officeooo:rsid="001919c8" style:font-size-asian="14pt" style:font-weight-asian="normal" style:font-size-complex="14pt" style:font-weight-complex="normal"/>
    </style:style>
    <style:style style:name="T25" style:family="text">
      <style:text-properties fo:background-color="#ffffff" loext:char-shading-value="0" style:font-name-asian="Calibri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Regulamin Konkursu Fotograficznego </text:p>
      <text:p text:style-name="P5">„Ponury Bałwan”</text:p>
      <text:p text:style-name="P4"><text:span text:style-name="T2">ZIMOWY KONKURS ANTYNARKOTYKOWY</text:span></text:p>
      <text:p text:style-name="P1"/>
      <text:p text:style-name="P1"/>
      <text:p text:style-name="P2">1. Organizator konkursu.</text:p>
      <text:p text:style-name="P2">Organizatorami Zimowego Konkursu Antynarkotykowego są:</text:p>
      <text:p text:style-name="P2">- Gminne Centrum Kultury w Popowie</text:p>
      <text:p text:style-name="P3">- Gmina Popów</text:p>
      <text:p text:style-name="P3"/>
      <text:p text:style-name="P2">2. <text:span text:style-name="T7">Cel konkursu.</text:span></text:p>
      <text:p text:style-name="P6"><text:span text:style-name="T3">Głównym celem konkursu jest promowanie zdrowego stylu życia i zapobiegania uzależnieniom od narkotyków. Organizatorzy starają się dotrzeć do odbiorców <text:s/></text:span><text:span text:style-name="T4"><text:s/>z tym trudnym tematem</text:span><text:span text:style-name="T3"> poprzez aktywność fizyczną - zimowe, śnieżne zabawy, a także </text:span><text:span text:style-name="T4">przez fotografię, która może być zarówno zabawą jak i pasją. </text:span><text:span text:style-name="T3"><text:s/></text:span><text:span text:style-name="T4">Niech zamiast <text:s/>odstraszającej strzykawy znakiem ostrzegawczym dla nas wszystkich będzie Ponury Bałwan Twojego autorstwa.</text:span></text:p>
      <text:p text:style-name="P6"><text:span text:style-name="T4"/></text:p>
      <text:p text:style-name="P8"><text:span text:style-name="T1">3. Warunki uczestnictwa.</text:span></text:p>
      <text:p text:style-name="P8"><text:span text:style-name="T1"><text:s/></text:span><text:span text:style-name="T5">a) Konkurs skierowany jest do osób powyżej </text:span><text:span text:style-name="T6">10 roku życia.</text:span></text:p>
      <text:p text:style-name="P8"><text:span text:style-name="T6"><text:s/>b) Udział w konkursie jest bezpłatny.</text:span></text:p>
      <text:p text:style-name="P8"><text:span text:style-name="T6"><text:s/>c) Każdy uczestnik może wysłać maksymalnie 3 prace.</text:span></text:p>
      <text:p text:style-name="P9"><text:span text:style-name="T6"><text:s/>d)</text:span><text:span text:style-name="T24"> </text:span><text:span text:style-name="T8">W konkursie nie mogą brać udziału prace wcześniej nagradzane i publikowane.</text:span></text:p>
      <text:p text:style-name="P11"><text:span text:style-name="T8"><text:s/>e</text:span><text:span text:style-name="T10">) </text:span><text:span text:style-name="T16">Zgłoszenie powinno zawierać</text:span><text:span text:style-name="T10">:</text:span></text:p>
      <text:p text:style-name="P12"><text:span text:style-name="T10"><text:s text:c="4"/>- wypełnioną Kartę uczestnictwa</text:span></text:p>
      <text:p text:style-name="P12"><text:span text:style-name="T10"><text:s text:c="4"/>- </text:span><text:span text:style-name="T11">wypełnioną zgodę na przetwarzanie danych osobowych (RODO)</text:span></text:p>
      <text:p text:style-name="P11"><text:span text:style-name="T10"><text:s text:c="4"/>- zdjęcie (zdjęcia) w wersji cyfrowej, w formacie JPEG</text:span></text:p>
      <text:p text:style-name="P10"><text:span text:style-name="T10">f) Obróbka zdjęć nadesłanych na konkurs może polegać na wszystkich funkcjach programów do edycji, w tym: fotomontaż, kadrowanie, rozjaśnianie, przyciemnianie, kontrastowanie, redukcja koloru, zamiana zdjęcia na czarno-białe. </text:span></text:p>
      <text:p text:style-name="P10"><text:span text:style-name="T10">g) Prace na konkurs należy wysłać na adres </text:span><text:span text:style-name="T12">mailowy: </text:span><text:span text:style-name="T15">gck.popow@op.pl</text:span><text:span text:style-name="T13"> z dopiskiem </text:span><text:span text:style-name="T17">„Konkurs fotograficzny”</text:span><text:span text:style-name="T13">.</text:span></text:p>
      <text:p text:style-name="P11"><text:span text:style-name="T13">h) Prace do konkursu należy zgłaszać do: 28 lutego 2022 r. </text:span></text:p>
      <text:p text:style-name="P11"><text:span text:style-name="T13">i) Każda praca powinna być opisana pseudonimem uczestnika.</text:span></text:p>
      <text:p text:style-name="P7"><text:span text:style-name="T14"><text:s text:c="3"/>Jeśli uczestnik nadsyła więcej niż jedną pracę, proszę je zatytułować pseudonimem <text:s text:c="8"/><text:tab/>i ponumerować.</text:span></text:p>
      <text:p text:style-name="P11"><text:span text:style-name="T13"/></text:p>
      <text:p text:style-name="P15"><text:span text:style-name="T20">4</text:span><text:span text:style-name="T21">. N</text:span><text:span text:style-name="T20">agrody.</text:span></text:p>
      <text:p text:style-name="P13"><text:span text:style-name="T22"><text:s text:c="2"/>a)</text:span><text:span text:style-name="T21"> Rozstrzygnięcia konkursu dokona organizator i specjalnie do tego powołane Jury;</text:span></text:p>
      <text:p text:style-name="P13"><text:span text:style-name="T21"><text:s text:c="3"/>Laureaci konkursu otrzymają dyplomy, nagrody, wyróżnienia oraz nagrody specjalne.</text:span></text:p>
      <text:p text:style-name="P14"><text:span text:style-name="T21"><text:s text:c="3"/>Pula nagród – 1</text:span><text:span text:style-name="T20">0</text:span><text:span text:style-name="T21">00zł.</text:span></text:p>
      <text:p text:style-name="P14"><text:span text:style-name="T22"><text:s/>b)</text:span><text:span text:style-name="T21"> Każdy uczestnik, którego prace zostaną nagrodzone, zostanie o tym poinformowany <text:tab/> przez organizatora telefonicznie lub mailowo.</text:span></text:p>
      <text:p text:style-name="P14"><text:span text:style-name="T21"/></text:p>
      <text:p text:style-name="P14"><text:soft-page-break/><text:span text:style-name="T22">5</text:span><text:span text:style-name="T21">. Postanowienia końcowe.</text:span></text:p>
      <text:p text:style-name="P14"><text:span text:style-name="T21">Przystąpienie uczestnika do konkursu oznacza zaakceptowanie powyższego regulaminu; uczestnicy wyrażają zgodę na nieodpłatne korzystanie ze zdjęć i prac przez organizatora; prace przechodzą na rzecz organizatorów, prace nie będą odsyłane; organizator zastrzega sobie możliwość zmiany i rozdzielenia nagród; organizator zastrzega sobie prawo do wprowadzenia zmian w </text:span><text:span text:style-name="T23">R</text:span><text:span text:style-name="T21">egulaminie konkursu.</text:span></text:p>
      <text:p text:style-name="P17"><text:span text:style-name="T18"><text:tab/></text:span></text:p>
      <text:list xml:id="list1578305464" text:style-name="WWNum1">
        <text:list-header>
          <text:p text:style-name="P16"><text:span text:style-name="T19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7T12:36:37.140000000</meta:creation-date>
    <dc:date>2021-12-27T14:55:13.555000000</dc:date>
    <meta:editing-duration>PT4M52S</meta:editing-duration>
    <meta:editing-cycles>1</meta:editing-cycles>
    <meta:document-statistic meta:table-count="0" meta:image-count="0" meta:object-count="0" meta:page-count="2" meta:paragraph-count="31" meta:word-count="312" meta:character-count="2377" meta:non-whitespace-character-count="2046"/>
    <meta:generator>LibreOffice/6.4.2.2$Windows_X86_64 LibreOffice_project/4e471d8c02c9c90f512f7f9ead8875b57fcb1ec3</meta:generator>
  </office:meta>
</office:document-meta>
</file>