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officeooo:rsid="0015f4c1" officeooo:paragraph-rsid="0007b9c0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officeooo:rsid="00162898" officeooo:paragraph-rsid="0007b9c0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officeooo:rsid="00183807" officeooo:paragraph-rsid="0007b9c0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officeooo:rsid="001919c8" officeooo:paragraph-rsid="0007b9c0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15f4c1" officeooo:paragraph-rsid="0007b9c0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07b9c0"/>
    </style:style>
    <style:style style:name="P7" style:family="paragraph" style:parent-style-name="Standard">
      <style:paragraph-properties fo:text-align="justify" style:justify-single-word="false"/>
      <style:text-properties officeooo:rsid="00183807" officeooo:paragraph-rsid="0007b9c0"/>
    </style:style>
    <style:style style:name="P8" style:family="paragraph" style:parent-style-name="Standard">
      <style:paragraph-properties fo:text-align="justify" style:justify-single-word="false"/>
      <style:text-properties officeooo:rsid="001b2029" officeooo:paragraph-rsid="0007b9c0"/>
    </style:style>
    <style:style style:name="P9" style:family="paragraph" style:parent-style-name="Standard">
      <style:paragraph-properties fo:text-align="justify" style:justify-single-word="false"/>
      <style:text-properties fo:color="#000000" style:font-name="Liberation Serif" fo:font-size="14pt" fo:language="pl" fo:country="PL" fo:font-weight="normal" officeooo:rsid="001b2029" officeooo:paragraph-rsid="0007b9c0" style:letter-kerning="false" fo:background-color="#ffffff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Liberation Serif" fo:font-size="14pt" fo:language="pl" fo:country="PL" fo:font-weight="normal" officeooo:rsid="001b2029" officeooo:paragraph-rsid="0007b9c0" style:letter-kerning="false" fo:background-color="#ffffff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paragraph-rsid="0007b9c0"/>
    </style:style>
    <style:style style:name="P12" style:family="paragraph" style:parent-style-name="Standard">
      <style:paragraph-properties fo:text-align="center" style:justify-single-word="false"/>
      <style:text-properties officeooo:paragraph-rsid="000e25c1"/>
    </style:style>
    <style:style style:name="P13" style:family="paragraph" style:parent-style-name="Standard">
      <style:paragraph-properties fo:text-align="center" style:justify-single-word="false"/>
      <style:text-properties officeooo:rsid="000c6413" officeooo:paragraph-rsid="0012c2ab"/>
    </style:style>
    <style:style style:name="P14" style:family="paragraph" style:parent-style-name="Standard">
      <style:paragraph-properties fo:margin-left="-0.436cm" fo:margin-right="0cm" fo:margin-top="0cm" fo:margin-bottom="0.282cm" loext:contextual-spacing="true" fo:text-align="justify" style:justify-single-word="false" fo:text-indent="0cm" style:auto-text-indent="false"/>
      <style:text-properties style:font-name="Liberation Serif" fo:font-size="14pt" officeooo:paragraph-rsid="0007b9c0" style:font-size-asian="14pt" style:font-size-complex="14pt"/>
    </style:style>
    <style:style style:name="P15" style:family="paragraph" style:parent-style-name="Standard">
      <style:paragraph-properties fo:margin-left="-0.436cm" fo:margin-right="0cm" fo:margin-top="0cm" fo:margin-bottom="0.282cm" loext:contextual-spacing="true" fo:text-align="justify" style:justify-single-word="false" fo:text-indent="0cm" style:auto-text-indent="false"/>
      <style:text-properties fo:color="#000000" style:font-name="Liberation Serif" fo:font-size="14pt" officeooo:paragraph-rsid="0007b9c0" fo:background-color="#ffffff" style:font-name-asian="Calibri" style:font-size-asian="14pt" style:font-name-complex="Times New Roman" style:font-size-complex="14pt"/>
    </style:style>
    <style:style style:name="P16" style:family="paragraph" style:parent-style-name="Standard" style:master-page-name="">
      <style:paragraph-properties fo:margin-left="-0.436cm" fo:margin-right="0cm" fo:margin-top="0cm" fo:margin-bottom="0.282cm" loext:contextual-spacing="true" fo:text-align="justify" style:justify-single-word="false" fo:text-indent="0cm" style:auto-text-indent="false" style:page-number="auto"/>
      <style:text-properties style:font-name="Liberation Serif" fo:font-size="14pt" officeooo:paragraph-rsid="0007b9c0" style:font-size-asian="14pt" style:font-size-complex="14pt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.199cm" style:auto-text-indent="false" fo:background-color="transparent"/>
      <style:text-properties fo:color="#000000" style:font-name="Liberation Serif" fo:font-size="14pt" fo:language="pl" fo:country="PL" fo:font-weight="normal" officeooo:rsid="001ab41d" officeooo:paragraph-rsid="0007b9c0" style:letter-kerning="false" fo:background-color="#ffffff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0.199cm" style:auto-text-indent="false" fo:background-color="transparent"/>
      <style:text-properties officeooo:rsid="001b2029" officeooo:paragraph-rsid="000fea7e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199cm" style:auto-text-indent="false" style:page-number="auto" fo:background-color="transparent"/>
      <style:text-properties officeooo:paragraph-rsid="000fea7e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01b2029" officeooo:paragraph-rsid="000e25c1"/>
    </style:style>
    <style:style style:name="P21" style:family="paragraph" style:parent-style-name="Standard" style:list-style-name="WWNum1">
      <style:paragraph-properties fo:margin-left="0.199cm" fo:margin-right="0cm" fo:margin-top="0cm" fo:margin-bottom="0.282cm" loext:contextual-spacing="true" fo:text-align="justify" style:justify-single-word="false" fo:text-indent="-0.635cm" style:auto-text-indent="false"/>
      <style:text-properties fo:color="#000000" style:font-name="Liberation Serif" fo:font-size="14pt" fo:language="pl" fo:country="PL" fo:font-weight="normal" officeooo:rsid="001919c8" officeooo:paragraph-rsid="0007b9c0" style:letter-kerning="false" fo:background-color="#ffffff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1" style:family="text">
      <style:text-properties officeooo:rsid="0016ed3a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normal" officeooo:rsid="0016ed3a" style:font-size-asian="14pt" style:font-weight-asian="normal" style:font-size-complex="14pt" style:font-weight-complex="normal"/>
    </style:style>
    <style:style style:name="T4" style:family="text">
      <style:text-properties fo:font-size="14pt" fo:font-weight="normal" officeooo:rsid="00183807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18d729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1919c8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15f4c1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07b9c0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0e25c1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12c2ab" style:font-size-asian="14pt" style:font-weight-asian="normal" style:font-size-complex="14pt" style:font-weight-complex="normal"/>
    </style:style>
    <style:style style:name="T11" style:family="text">
      <style:text-properties fo:font-size="14pt" style:text-underline-style="solid" style:text-underline-width="auto" style:text-underline-color="font-color" fo:font-weight="normal" officeooo:rsid="0018d729" style:font-size-asian="14pt" style:font-weight-asian="normal" style:font-size-complex="14pt" style:font-weight-complex="normal"/>
    </style:style>
    <style:style style:name="T12" style:family="text">
      <style:text-properties fo:font-size="14pt" style:text-underline-style="solid" style:text-underline-width="auto" style:text-underline-color="font-color" fo:font-weight="normal" officeooo:rsid="001919c8" style:font-size-asian="14pt" style:font-weight-asian="normal" style:font-size-complex="14pt" style:font-weight-complex="normal"/>
    </style:style>
    <style:style style:name="T13" style:family="text">
      <style:text-properties style:font-name="Liberation Serif" fo:font-size="14pt" fo:font-weight="normal" officeooo:rsid="001919c8" style:font-size-asian="14pt" style:font-weight-asian="normal" style:font-size-complex="14pt" style:font-weight-complex="normal"/>
    </style:style>
    <style:style style:name="T14" style:family="text">
      <style:text-properties fo:color="#000000" style:font-name="Liberation Serif" fo:font-size="14pt" fo:language="pl" fo:country="PL" fo:font-weight="normal" style:letter-kerning="fals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15" style:family="text">
      <style:text-properties fo:color="#000000" style:font-name="Liberation Serif" fo:font-size="14pt" fo:language="pl" fo:country="PL" fo:font-weight="normal" officeooo:rsid="001919c8" style:letter-kerning="fals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16" style:family="text">
      <style:text-properties fo:color="#000000" style:font-name="Liberation Serif" fo:font-size="14pt" fo:language="pl" fo:country="PL" fo:font-weight="normal" officeooo:rsid="001c0956" style:letter-kerning="fals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17" style:family="text">
      <style:text-properties fo:color="#000000" style:font-name="Liberation Serif" fo:font-size="14pt" fo:language="pl" fo:country="PL" fo:font-weight="normal" officeooo:rsid="001dda58" style:letter-kerning="fals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18" style:family="text">
      <style:text-properties fo:color="#000000" style:font-name="Liberation Serif" fo:font-size="14pt" fo:language="pl" fo:country="PL" fo:font-weight="normal" officeooo:rsid="001120b3" style:letter-kerning="fals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19" style:family="text">
      <style:text-properties fo:color="#000000" style:font-name="Liberation Serif" fo:font-size="14pt" fo:language="pl" fo:country="PL" fo:font-weight="normal" officeooo:rsid="000e25c1" style:letter-kerning="fals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20" style:family="text">
      <style:text-properties fo:color="#000000" style:font-name="Liberation Serif" fo:font-size="14pt" fo:language="pl" fo:country="PL" fo:font-weight="normal" officeooo:rsid="0007bebe" style:letter-kerning="fals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21" style:family="text">
      <style:text-properties fo:color="#000000" style:font-name="Liberation Serif" fo:font-size="14pt" fo:language="pl" fo:country="PL" fo:font-weight="normal" officeooo:rsid="000ac037" style:letter-kerning="fals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22" style:family="text">
      <style:text-properties fo:color="#000000" style:font-name="Liberation Serif" fo:font-size="14pt" fo:language="pl" fo:country="PL" fo:font-weight="normal" officeooo:rsid="000fea7e" style:letter-kerning="fals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23" style:family="text">
      <style:text-properties fo:color="#000000" style:font-name="Liberation Serif" fo:font-size="14pt" fo:language="pl" fo:country="PL" fo:font-weight="normal" officeooo:rsid="0012c2ab" style:letter-kerning="fals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24" style:family="text">
      <style:text-properties fo:color="#000000" style:font-name="Liberation Serif" fo:font-size="14pt" fo:language="pl" fo:country="PL" fo:font-weight="normal" officeooo:rsid="001b2029" style:letter-kerning="fals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25" style:family="text">
      <style:text-properties fo:color="#000000" style:font-name="Liberation Serif" fo:font-size="14pt" fo:language="pl" fo:country="PL" fo:font-weight="normal" officeooo:rsid="001ab41d" style:letter-kerning="fals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26" style:family="text">
      <style:text-properties fo:color="#000000" style:font-name="Liberation Serif" fo:font-size="14pt" fo:language="pl" fo:country="PL" fo:font-weight="normal" officeooo:rsid="00150d55" style:letter-kerning="fals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27" style:family="text">
      <style:text-properties fo:color="#000000" style:font-name="Liberation Serif" fo:font-size="14pt" fo:language="pl" fo:country="PL" fo:font-weight="normal" officeooo:rsid="001b2029" style:letter-kerning="fals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bold"/>
    </style:style>
    <style:style style:name="T28" style:family="text">
      <style:text-properties fo:color="#000000" style:font-name="Liberation Serif" fo:font-size="14pt" fo:language="pl" fo:country="PL" fo:font-weight="normal" officeooo:rsid="001120b3" style:letter-kerning="fals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bold"/>
    </style:style>
    <style:style style:name="T29" style:family="text">
      <style:text-properties fo:color="#000000" style:font-name="Liberation Serif" fo:font-size="14pt" fo:language="pl" fo:country="PL" fo:font-weight="normal" officeooo:rsid="001ab41d" style:letter-kerning="fals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bold"/>
    </style:style>
    <style:style style:name="T30" style:family="text">
      <style:text-properties fo:color="#000000" style:font-name="Liberation Serif" fo:font-size="14pt" fo:language="pl" fo:country="PL" style:text-underline-style="solid" style:text-underline-width="auto" style:text-underline-color="font-color" fo:font-weight="normal" style:letter-kerning="fals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31" style:family="text">
      <style:text-properties fo:color="#000000" style:font-name="Liberation Serif" fo:font-size="14pt" fo:language="pl" fo:country="PL" style:text-underline-style="solid" style:text-underline-width="auto" style:text-underline-color="font-color" fo:font-weight="normal" officeooo:rsid="001dda58" style:letter-kerning="fals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32" style:family="text">
      <style:text-properties fo:color="#000000" style:font-name="Liberation Serif" fo:font-size="14pt" fo:language="pl" fo:country="PL" style:text-underline-style="solid" style:text-underline-width="auto" style:text-underline-color="font-color" fo:font-weight="normal" officeooo:rsid="001919c8" style:letter-kerning="fals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33" style:family="text">
      <style:text-properties fo:color="#000000" style:font-name="Liberation Serif" fo:font-size="14pt" fo:language="pl" fo:country="PL" style:text-underline-style="solid" style:text-underline-width="auto" style:text-underline-color="font-color" fo:font-weight="normal" officeooo:rsid="000ac037" style:letter-kerning="fals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34" style:family="text">
      <style:text-properties fo:color="#000000" style:font-name="Liberation Serif" fo:font-size="14pt" fo:language="pl" fo:country="PL" style:text-underline-style="solid" style:text-underline-width="auto" style:text-underline-color="font-color" fo:font-weight="normal" officeooo:rsid="001b2029" style:letter-kerning="fals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35" style:family="text">
      <style:text-properties fo:color="#000000" style:font-name="Liberation Serif" fo:font-size="14pt" fo:language="pl" fo:country="PL" style:text-underline-style="solid" style:text-underline-width="auto" style:text-underline-color="font-color" fo:font-weight="normal" officeooo:rsid="0012c2ab" style:letter-kerning="fals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36" style:family="text">
      <style:text-properties fo:color="#000000" style:font-name="Liberation Serif" fo:font-size="14pt" fo:language="pl" fo:country="PL" style:text-underline-style="solid" style:text-underline-width="auto" style:text-underline-color="font-color" fo:font-weight="normal" officeooo:rsid="0007bebe" style:letter-kerning="fals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37" style:family="text">
      <style:text-properties fo:color="#000000" style:font-name="Liberation Serif" fo:font-size="14pt" fo:language="pl" fo:country="PL" style:text-underline-style="solid" style:text-underline-width="auto" style:text-underline-color="font-color" fo:font-weight="normal" officeooo:rsid="0014bf94" style:letter-kerning="fals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bold"/>
    </style:style>
    <style:style style:name="T38" style:family="text">
      <style:text-properties fo:color="#000000" style:font-name="Liberation Serif" fo:font-size="14pt" fo:language="pl" fo:country="PL" style:text-underline-style="solid" style:text-underline-width="auto" style:text-underline-color="font-color" fo:font-weight="normal" officeooo:rsid="001ab41d" style:letter-kerning="fals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bold"/>
    </style:style>
    <style:style style:name="T39" style:family="text">
      <style:text-properties fo:color="#000000" style:font-name="Liberation Serif" fo:font-size="14pt" fo:language="pl" fo:country="PL" style:text-underline-style="none" fo:font-weight="normal" officeooo:rsid="001ab41d" style:letter-kerning="fals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bold"/>
    </style:style>
    <style:style style:name="T40" style:family="text">
      <style:text-properties fo:color="#000000" style:font-name="Liberation Serif" fo:font-size="14pt" fo:language="pl" fo:country="PL" style:text-underline-style="none" fo:font-weight="normal" officeooo:rsid="001120b3" style:letter-kerning="fals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41" style:family="text">
      <style:text-properties fo:color="#000000" style:font-name="Liberation Serif" fo:font-size="14pt" fo:language="pl" fo:country="PL" fo:font-weight="bold" style:letter-kerning="false" fo:background-color="#ffffff" loext:char-shading-value="0" style:font-name-asian="Calibri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T42" style:family="text">
      <style:text-properties fo:color="#000000" style:font-name="Liberation Serif" fo:font-size="14pt" fo:language="pl" fo:country="PL" fo:font-weight="bold" officeooo:rsid="001b2029" style:letter-kerning="false" fo:background-color="#ffffff" loext:char-shading-value="0" style:font-name-asian="Calibri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T43" style:family="text">
      <style:text-properties fo:color="#000000" style:font-name="Liberation Serif" fo:font-size="14pt" fo:language="pl" fo:country="PL" fo:font-weight="bold" officeooo:rsid="000c6413" style:letter-kerning="false" fo:background-color="#ffffff" loext:char-shading-value="0" style:font-name-asian="Calibri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T44" style:family="text">
      <style:text-properties fo:color="#000000" style:font-name="Liberation Serif" fo:font-size="14pt" fo:language="pl" fo:country="PL" fo:font-weight="bold" officeooo:rsid="0014bf94" style:letter-kerning="false" fo:background-color="#ffffff" loext:char-shading-value="0" style:font-name-asian="Calibri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T45" style:family="text">
      <style:text-properties fo:color="#000000" fo:background-color="#ffffff" loext:char-shading-value="0" style:font-name-asian="Calibri" style:font-name-complex="Times New Roman"/>
    </style:style>
    <style:style style:name="T46" style:family="text">
      <style:text-properties fo:color="#000000" officeooo:rsid="001c0956" fo:background-color="#ffffff" loext:char-shading-value="0" style:font-name-asian="Calibri" style:font-name-complex="Times New Roman"/>
    </style:style>
    <style:style style:name="T47" style:family="text">
      <style:text-properties fo:color="#000000" officeooo:rsid="001dda58" fo:background-color="#ffffff" loext:char-shading-value="0" style:font-name-asian="Calibri" style:font-name-complex="Times New Roman"/>
    </style:style>
    <style:style style:name="T48" style:family="text">
      <style:text-properties fo:color="#000000" officeooo:rsid="001e8a26" fo:background-color="#ffffff" loext:char-shading-value="0" style:font-name-asian="Calibri" style:font-name-complex="Times New Roman"/>
    </style:style>
    <style:style style:name="T49" style:family="text">
      <style:text-properties fo:color="#000000" officeooo:rsid="000c6413" fo:background-color="#ffffff" loext:char-shading-value="0" style:font-name-asian="Calibri" style:font-name-complex="Times New Roman"/>
    </style:style>
    <style:style style:name="T50" style:family="text">
      <style:text-properties fo:color="#000000" officeooo:rsid="0014bf94" fo:background-color="#ffffff" loext:char-shading-value="0" style:font-name-asian="Calibri" style:font-name-complex="Times New Roman"/>
    </style:style>
    <style:style style:name="T51" style:family="text">
      <style:text-properties fo:color="#000000" style:text-underline-style="solid" style:text-underline-width="auto" style:text-underline-color="font-color" fo:background-color="#ffffff" loext:char-shading-value="0" style:font-name-asian="Calibri" style:font-name-complex="Times New Roman"/>
    </style:style>
    <style:style style:name="T52" style:family="text">
      <style:text-properties fo:color="#000000" style:text-underline-style="none" fo:background-color="#ffffff" loext:char-shading-value="0" style:font-name-asian="Calibri" style:font-name-complex="Times New Roman"/>
    </style:style>
    <style:style style:name="T53" style:family="text">
      <style:text-properties fo:font-size="15pt" fo:font-weight="bold" officeooo:rsid="0015f4c1" style:font-size-asian="15pt" style:font-weight-asian="bold" style:font-size-complex="15pt" style:font-weight-complex="bold"/>
    </style:style>
    <style:style style:name="T54" style:family="text">
      <style:text-properties fo:font-size="15pt" fo:font-weight="bold" officeooo:rsid="0007b9c0" style:font-size-asian="15pt" style:font-weight-asian="bold" style:font-size-complex="15pt" style:font-weight-complex="bold"/>
    </style:style>
    <style:style style:name="T55" style:family="text">
      <style:text-properties officeooo:rsid="001120b3"/>
    </style:style>
    <style:style style:name="T56" style:family="text">
      <style:text-properties officeooo:rsid="0012c2a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3"><text:span text:style-name="T7">K</text:span><text:span text:style-name="T2">ONKURS FOTOGRAFICZN</text:span><text:span text:style-name="T10">O - </text:span><text:span text:style-name="T2">PLASTYCZN</text:span><text:span text:style-name="T10">Y</text:span></text:p>
      <text:p text:style-name="P11"><text:span text:style-name="T53">„</text:span><text:span text:style-name="T54">NIE BĄDŹ BAŁWAN - NIE BIERZ UŻYWEK</text:span><text:span text:style-name="T53">”</text:span></text:p>
      <text:p text:style-name="P12"><text:span text:style-name="T7">ZIMOWY KONKURS ANTYNARKOTYKOWY </text:span><text:span text:style-name="T9">POPÓW 202</text:span><text:span text:style-name="T10">4</text:span></text:p>
      <text:p text:style-name="P1">Regulamin </text:p>
      <text:p text:style-name="P5"/>
      <text:p text:style-name="P5"/>
      <text:p text:style-name="P2">1. Organizator konkursu.</text:p>
      <text:p text:style-name="P2">Organizatorami Zimowego Konkursu Antynarkotykowego są:</text:p>
      <text:p text:style-name="P2">- Gminne Centrum Kultury w Popowie</text:p>
      <text:p text:style-name="P2">- Gmina Popów</text:p>
      <text:p text:style-name="P2"/>
      <text:p text:style-name="P2">2. <text:span text:style-name="T1">Cel konkursu.</text:span></text:p>
      <text:p text:style-name="P6"><text:span text:style-name="T3">Głównym celem konkursu jest promowanie zdrowego stylu życia i zapobiegania uzależnieniom od narkotyków. Organizatorzy starają się dotrzeć do odbiorców </text:span><text:span text:style-name="T4">z tym trudnym tematem</text:span><text:span text:style-name="T3"> poprzez aktywność fizyczną - zimowe, śnieżne zabawy, a także </text:span><text:span text:style-name="T4">przez fotografię </text:span><text:span text:style-name="T8">i sztuki plastyczne</text:span><text:span text:style-name="T4">, któr</text:span><text:span text:style-name="T8">e</text:span><text:span text:style-name="T4"> mo</text:span><text:span text:style-name="T8">gą</text:span><text:span text:style-name="T4"> być zarówno zabawą jak i pasją. </text:span><text:span text:style-name="T3"><text:s/></text:span><text:span text:style-name="T4">Niech zamiast <text:s/>odstraszającej strzykawy znakiem ostrzegawczym dla nas wszystkich będzie </text:span><text:span text:style-name="T9">P</text:span><text:span text:style-name="T4">onury Bałwan Twojego autorstwa.</text:span></text:p>
      <text:p text:style-name="P3"/>
      <text:p text:style-name="P3">3. Warunki uczestnictwa.</text:p>
      <text:p text:style-name="P7"><text:span text:style-name="T2"><text:s/></text:span><text:span text:style-name="T5">a) Konkurs skierowany jest do osób </text:span><text:span text:style-name="T11">powyżej </text:span><text:span text:style-name="T12">10 roku życia</text:span><text:span text:style-name="T6">.</text:span></text:p>
      <text:p text:style-name="P4"><text:s/>b) Udział w konkursie jest bezpłatny.</text:p>
      <text:p text:style-name="P4"><text:s/>c) Każdy uczestnik może wysłać maksymalnie 3 prace.</text:p>
      <text:p text:style-name="P7"><text:span text:style-name="T6"><text:s/>d)</text:span><text:span text:style-name="T13"> </text:span><text:span text:style-name="T15">W konkursie </text:span><text:span text:style-name="T32">nie mogą</text:span><text:span text:style-name="T15"> brać udziału prace wcześniej nagradzane i publikowane.</text:span></text:p>
      <text:p text:style-name="P19"><text:span text:style-name="T15">e</text:span><text:span text:style-name="T24">) </text:span><text:span text:style-name="T42">Prace plastyczne</text:span><text:span text:style-name="T24"> </text:span><text:span text:style-name="T26">z motywem PONUREGO BAŁWANA </text:span><text:span text:style-name="T24">mogą być wykonane </text:span><text:span text:style-name="T34">dowolną techniką, na formacie nie mniejszym niż A4 i nie większym niż A2</text:span><text:span text:style-name="T24">. </text:span><text:span text:style-name="T22">Należy </text:span><text:span text:style-name="T23">dostarczyć je </text:span><text:span text:style-name="T33">wraz z </text:span><text:span text:style-name="T35">wypełnioną </text:span><text:span text:style-name="T33">Kartą uczestnictwa </text:span><text:span text:style-name="T35">do siedziby Gminnego Centrum Kultury w Popowie, ul. Strażacka 2. </text:span><text:span text:style-name="T33"><text:s/></text:span></text:p>
      <text:p text:style-name="P18"><text:span text:style-name="T19">f) </text:span><text:span text:style-name="T41">Prace fotograficzne</text:span><text:span text:style-name="T14">: </text:span><text:span text:style-name="T20">należy wykonać </text:span><text:span text:style-name="T36">zdjęcie </text:span><text:span text:style-name="T33">śniegowego </text:span><text:span text:style-name="T36">bałwana i przesłać je</text:span><text:span text:style-name="T20"> </text:span><text:span text:style-name="T21">wraz z </text:span><text:span text:style-name="T23">wypełnioną </text:span><text:span text:style-name="T21">Kartą uczestnictwa</text:span><text:span text:style-name="T20"> drogą elektroniczną na adres: </text:span><text:a xlink:type="simple" xlink:href="mailto:gck.popow@op.pl" text:style-name="Internet_20_link" text:visited-style-name="Visited_20_Internet_20_Link">gck.popow@op.pl</text:a><text:span text:style-name="T20">. </text:span><text:span text:style-name="T22">O</text:span><text:span text:style-name="T14">bróbka zdjęć nadesłanych na konkurs może polegać na wszystkich funkcjach programów do edycji, w tym: fotomontaż, kadrowanie, rozjaśnianie, przyciemnianie, kontrastowanie, redukcja koloru, zamiana zdjęcia na czarno-białe. </text:span></text:p>
      <text:p text:style-name="P20"><text:span text:style-name="T40">g) </text:span><text:span text:style-name="T30">Zgłoszenie powinno zawierać</text:span><text:span text:style-name="T14">:</text:span></text:p>
      <text:p text:style-name="P9"><text:s text:c="4"/>- wypełnioną Kartę uczestnictwa</text:p>
      <text:p text:style-name="P8"><text:span text:style-name="T14"><text:s text:c="4"/>- </text:span><text:span text:style-name="T16">wypełnioną zgodę na przetwarzanie danych osobowych (RODO)</text:span></text:p>
      <text:p text:style-name="P9"><text:s text:c="4"/>- zdjęcie (zdjęcia) w wersji cyfrowej, w formacie JPEG/<text:span text:style-name="T56">pracę plastyczną </text:span></text:p>
      <text:p text:style-name="P6"><text:span text:style-name="T18">h</text:span><text:span text:style-name="T25">) Prace na konkurs należy wysłać na adres </text:span><text:span text:style-name="T17">mailowy: </text:span><text:span text:style-name="T31">gck.popow@op.pl</text:span><text:span text:style-name="T29"> z dopiskiem </text:span><text:span text:style-name="T38">„Konkurs </text:span><text:span text:style-name="T37">fotograficzno - plastyczny</text:span><text:span text:style-name="T38">”</text:span><text:span text:style-name="T39"> </text:span></text:p>
      <text:p text:style-name="P6"><text:span text:style-name="T28">i</text:span><text:span text:style-name="T27">) Prace do konkursu należy zgłaszać </text:span><text:span text:style-name="T42">do: </text:span><text:span text:style-name="T43">2</text:span><text:span text:style-name="T44">3</text:span><text:span text:style-name="T43"> </text:span><text:span text:style-name="T44">lutego</text:span><text:span text:style-name="T43"> 202</text:span><text:span text:style-name="T44">4</text:span><text:span text:style-name="T42"> r. </text:span></text:p>
      <text:p text:style-name="P10"><text:span text:style-name="T55">j</text:span>) Każda praca powinna być opisana pseudonimem uczestnika.</text:p>
      <text:p text:style-name="P10"><text:s text:c="3"/>Jeśli uczestnik nadsyła więcej niż jedną pracę, proszę je zatytułować pseudonimem <text:s text:c="8"/><text:tab/>i ponumerować.</text:p>
      <text:p text:style-name="P10"/>
      <text:p text:style-name="P16"><text:soft-page-break/><text:span text:style-name="T46">4</text:span><text:span text:style-name="T45">. N</text:span><text:span text:style-name="T46">agrody.</text:span></text:p>
      <text:p text:style-name="P14"><text:span text:style-name="T47"><text:s text:c="2"/>a)</text:span><text:span text:style-name="T45"> Rozstrzygnięcia konkursu dokona organizator i specjalnie do tego powołane Jury;</text:span></text:p>
      <text:p text:style-name="P15"><text:s text:c="3"/>Laureaci konkursu otrzymają dyplomy, nagrody, wyróżnienia oraz nagrody specjalne.</text:p>
      <text:p text:style-name="P14"><text:span text:style-name="T45"><text:s text:c="3"/>Pula nagród – </text:span><text:span text:style-name="T50">17</text:span><text:span text:style-name="T45">00zł.</text:span></text:p>
      <text:p text:style-name="P14"><text:span text:style-name="T47"><text:s/>b)</text:span><text:span text:style-name="T45"> Każdy uczestnik, którego prace zostaną nagrodzone, </text:span><text:span text:style-name="T51">zostanie o tym poinformowany </text:span><text:span text:style-name="T52"><text:tab/> </text:span><text:span text:style-name="T51">przez organizatora telefonicznie lub mailowo.</text:span></text:p>
      <text:p text:style-name="P15"/>
      <text:p text:style-name="P14"><text:span text:style-name="T47">5</text:span><text:span text:style-name="T45">. Postanowienia końcowe.</text:span></text:p>
      <text:p text:style-name="P14"><text:span text:style-name="T45">Przystąpienie uczestnika do konkursu oznacza zaakceptowanie powyższego </text:span><text:span text:style-name="T49">R</text:span><text:span text:style-name="T45">egulaminu; uczestnicy wyrażają zgodę na nieodpłatne korzystanie ze zdjęć i prac przez organizatora; prace przechodzą na rzecz organizatorów, </text:span><text:span text:style-name="T51">prace nie będą odsyłane</text:span><text:span text:style-name="T45">; organizator zastrzega sobie możliwość zmiany i rozdzielenia nagród; organizator zastrzega sobie prawo do wprowadzenia zmian w </text:span><text:span text:style-name="T48">R</text:span><text:span text:style-name="T45">egulaminie konkursu.</text:span></text:p>
      <text:p text:style-name="P17"><text:tab/></text:p>
      <text:list xml:id="list1409287850" text:style-name="WWNum1">
        <text:list-header>
          <text:p text:style-name="P21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20T18:30:02.146000000</meta:creation-date>
    <dc:date>2024-01-05T19:00:37.485000000</dc:date>
    <meta:editing-duration>PT7M1S</meta:editing-duration>
    <meta:editing-cycles>3</meta:editing-cycles>
    <meta:generator>LibreOffice/6.4.2.2$Windows_X86_64 LibreOffice_project/4e471d8c02c9c90f512f7f9ead8875b57fcb1ec3</meta:generator>
    <meta:document-statistic meta:table-count="0" meta:image-count="0" meta:object-count="0" meta:page-count="2" meta:paragraph-count="33" meta:word-count="388" meta:character-count="2890" meta:non-whitespace-character-count="2484"/>
  </office:meta>
</office:document-meta>
</file>