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T14" style:parent-style-name="Domyślnaczcionkaakapitu" style:family="text"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size="11pt" style:font-size-asian="11pt" style:font-size-complex="11pt"/>
    </style:style>
    <style:style style:name="T20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text-properties style:font-name="Cambria" fo:font-size="11pt" style:font-size-asian="11pt" style:font-size-complex="11pt"/>
    </style:style>
    <style:style style:name="P35" style:parent-style-name="Standard" style:family="paragraph">
      <style:text-properties style:font-name="Cambria" fo:font-size="11pt" style:font-size-asian="11pt" style:font-size-complex="11pt"/>
    </style:style>
    <style:style style:name="P36" style:parent-style-name="Standard" style:family="paragraph">
      <style:text-properties style:font-name="Cambria" fo:font-size="11pt" style:font-size-asian="11pt" style:font-size-complex="11pt"/>
    </style:style>
    <style:style style:name="P37" style:parent-style-name="Standard" style:family="paragraph">
      <style:text-properties style:font-name="Cambria" fo:font-size="11pt" style:font-size-asian="11pt" style:font-size-complex="11pt"/>
    </style:style>
    <style:style style:name="P38" style:parent-style-name="Standard" style:family="paragraph">
      <style:text-properties style:font-name="Cambria" fo:font-size="11pt" style:font-size-asian="11pt" style:font-size-complex="11pt"/>
    </style:style>
    <style:style style:name="P39" style:parent-style-name="Standard" style:family="paragraph">
      <style:text-properties style:font-name="Cambria" fo:font-size="11pt" style:font-size-asian="11pt" style:font-size-complex="11pt"/>
    </style:style>
    <style:style style:name="P40" style:parent-style-name="Standard" style:family="paragraph">
      <style:text-properties style:font-name="Cambria" fo:font-size="11pt" style:font-size-asian="11pt" style:font-size-complex="11pt"/>
    </style:style>
    <style:style style:name="P41" style:parent-style-name="Standard" style:family="paragraph">
      <style:text-properties style:font-name="Cambria" fo:font-size="11pt" style:font-size-asian="11pt" style:font-size-complex="11pt"/>
    </style:style>
    <style:style style:name="P42" style:parent-style-name="Standard" style:family="paragraph">
      <style:text-properties style:font-name="Cambria" fo:font-size="11pt" style:font-size-asian="11pt" style:font-size-complex="11pt"/>
    </style:style>
    <style:style style:name="P43" style:parent-style-name="Standard" style:family="paragraph">
      <style:text-properties style:font-name="Cambria" fo:font-size="11pt" style:font-size-asian="11pt" style:font-size-complex="11pt"/>
    </style:style>
    <style:style style:name="P44" style:parent-style-name="Standard" style:family="paragraph">
      <style:text-properties style:font-name="Cambria" fo:font-size="11pt" style:font-size-asian="11pt" style:font-size-complex="11pt"/>
    </style:style>
    <style:style style:name="P45" style:parent-style-name="Standard" style:family="paragraph">
      <style:text-properties style:font-name="Cambria" fo:font-size="11pt" style:font-size-asian="11pt" style:font-size-complex="11pt"/>
    </style:style>
    <style:style style:name="P46" style:parent-style-name="Standard" style:family="paragraph">
      <style:text-properties style:font-name="Cambria" fo:font-size="11pt" style:font-size-asian="11pt" style:font-size-complex="11pt"/>
    </style:style>
    <style:style style:name="P47" style:parent-style-name="Standard" style:family="paragraph">
      <style:text-properties style:font-name="Cambria" fo:font-size="11pt" style:font-size-asian="11pt" style:font-size-complex="11pt"/>
    </style:style>
    <style:style style:name="P48" style:parent-style-name="Standard" style:family="paragraph">
      <style:text-properties style:font-name="Cambria" fo:font-size="11pt" style:font-size-asian="11pt" style:font-size-complex="11pt"/>
    </style:style>
    <style:style style:name="P49" style:parent-style-name="Standard" style:family="paragraph">
      <style:text-properties style:font-name="Cambria" fo:font-size="11pt" style:font-size-asian="11pt" style:font-size-complex="11pt"/>
    </style:style>
    <style:style style:name="P50" style:parent-style-name="Standard" style:family="paragraph">
      <style:text-properties style:font-name="Cambria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2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3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4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6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5" style:parent-style-name="Domyślnaczcionkaakapitu" style:family="text">
      <style:text-properties style:font-name="Cambria" fo:font-size="11pt" style:font-size-asian="11pt" style:font-size-complex="11pt"/>
    </style:style>
    <style:style style:name="T66" style:parent-style-name="Domyślnaczcionkaakapitu" style:family="text">
      <style:text-properties style:font-name="Cambria" fo:font-size="11pt" style:font-size-asian="11pt" style:font-size-complex="11pt"/>
    </style:style>
    <style:style style:name="T67" style:parent-style-name="Domyślnaczcionkaakapitu" style:family="text">
      <style:text-properties style:font-name="Cambria" fo:font-size="11pt" style:font-size-asian="11pt" style:font-size-complex="11pt"/>
    </style:style>
    <style:style style:name="T68" style:parent-style-name="Domyślnaczcionkaakapitu" style:family="text">
      <style:text-properties style:font-name="Cambria" style:text-position="sub 63.6%" fo:font-size="11pt" style:font-size-asian="11pt" style:font-size-complex="11pt"/>
    </style:style>
    <style:style style:name="T69" style:parent-style-name="Domyślnaczcionkaakapitu" style:family="text">
      <style:text-properties style:font-name="Cambria" fo:font-size="11pt" style:font-size-asian="11pt" style:font-size-complex="11pt"/>
    </style:style>
    <style:style style:name="T70" style:parent-style-name="Domyślnaczcionkaakapitu" style:family="text">
      <style:text-properties style:font-name="Cambria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7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0" style:parent-style-name="Standard" style:list-style-name="LFO1" style:family="paragraph">
      <style:paragraph-properties fo:text-align="justify"/>
    </style:style>
    <style:style style:name="T81" style:parent-style-name="Domyślnaczcionkaakapitu" style:family="text">
      <style:text-properties style:font-name="Cambria" fo:font-size="11pt" style:font-size-asian="11pt" style:font-size-complex="11pt"/>
    </style:style>
    <style:style style:name="T82" style:parent-style-name="Domyślnaczcionkaakapitu" style:family="text">
      <style:text-properties style:font-name="Cambri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8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9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9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9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margin-left="0.1965in" fo:text-indent="-0.196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01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list-style-name="LFO2" style:family="paragraph">
      <style:paragraph-properties fo:text-align="justify"/>
      <style:text-properties style:font-name="Cambria" fo:font-size="11pt" style:font-size-asian="11pt" style:font-size-complex="11pt"/>
    </style:style>
    <style:style style:name="P103" style:parent-style-name="Standard" style:list-style-name="LFO2" style:family="paragraph">
      <style:paragraph-properties fo:text-align="justify"/>
      <style:text-properties style:font-name="Cambria" fo:font-size="11pt" style:font-size-asian="11pt" style:font-size-complex="11pt"/>
    </style:style>
    <style:style style:name="P104" style:parent-style-name="Standard" style:list-style-name="LFO2" style:family="paragraph">
      <style:paragraph-properties fo:text-align="justify"/>
      <style:text-properties style:font-name="Cambria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7" style:parent-style-name="Standard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08" style:parent-style-name="Standard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09" style:parent-style-name="Standard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12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13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14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15" style:parent-style-name="Standard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8" style:parent-style-name="Standard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119" style:parent-style-name="Standard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2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3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31" style:parent-style-name="Standard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132" style:parent-style-name="Standard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133" style:parent-style-name="Standard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1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42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43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44" style:parent-style-name="Standard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 fo:margin-left="0.1965in" fo:text-indent="-0.196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5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5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5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5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55" style:parent-style-name="Domyślnaczcionkaakapitu" style:family="text">
      <style:text-properties style:font-name="Cambria" fo:font-size="11pt" style:font-size-asian="11pt" style:font-size-complex="11pt"/>
    </style:style>
    <style:style style:name="T156" style:parent-style-name="Domyślnaczcionkaakapitu" style:family="text">
      <style:text-properties style:font-name="Cambria" fo:font-size="11pt" style:font-size-asian="11pt" style:font-size-complex="11pt"/>
    </style:style>
    <style:style style:name="T157" style:parent-style-name="Domyślnaczcionkaakapitu" style:family="text">
      <style:text-properties style:font-name="Cambria" fo:font-size="11pt" style:font-size-asian="11pt" style:font-size-complex="11pt"/>
    </style:style>
    <style:style style:name="T158" style:parent-style-name="Domyślnaczcionkaakapitu" style:family="text">
      <style:text-properties style:font-name="Cambria" fo:font-size="11pt" style:font-size-asian="11pt" style:font-size-complex="11pt"/>
    </style:style>
    <style:style style:name="T159" style:parent-style-name="Domyślnaczcionkaakapitu" style:family="text">
      <style:text-properties style:font-name="Cambria" fo:font-size="11pt" style:font-size-asian="11pt" style:font-size-complex="11pt"/>
    </style:style>
    <style:style style:name="T160" style:parent-style-name="Domyślnaczcionkaakapitu" style:family="text">
      <style:text-properties style:font-name="Cambria" fo:font-size="11pt" style:font-size-asian="11pt" style:font-size-complex="11pt"/>
    </style:style>
    <style:style style:name="P1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6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63" style:parent-style-name="Domyślnaczcionkaakapitu" style:family="text">
      <style:text-properties style:font-name="Cambria" fo:font-size="11pt" style:font-size-asian="11pt" style:font-size-complex="11pt"/>
    </style:style>
    <style:style style:name="T164" style:parent-style-name="Domyślnaczcionkaakapitu" style:family="text">
      <style:text-properties style:font-name="Cambria" fo:font-size="11pt" style:font-size-asian="11pt" style:font-size-complex="11pt"/>
    </style:style>
    <style:style style:name="T165" style:parent-style-name="Domyślnaczcionkaakapitu" style:family="text">
      <style:text-properties style:font-name="Cambria" fo:font-size="11pt" style:font-size-asian="11pt" style:font-size-complex="11pt"/>
    </style:style>
    <style:style style:name="T166" style:parent-style-name="Domyślnaczcionkaakapitu" style:family="text">
      <style:text-properties style:font-name="Cambria" fo:font-size="11pt" style:font-size-asian="11pt" style:font-size-complex="11pt"/>
    </style:style>
    <style:style style:name="T167" style:parent-style-name="Domyślnaczcionkaakapitu" style:family="text">
      <style:text-properties style:font-name="Cambria" fo:font-size="11pt" style:font-size-asian="11pt" style:font-size-complex="11pt"/>
    </style:style>
    <style:style style:name="T168" style:parent-style-name="Domyślnaczcionkaakapitu" style:family="text">
      <style:text-properties style:font-name="Cambria" fo:font-size="11pt" style:font-size-asian="11pt" style:font-size-complex="11pt"/>
    </style:style>
    <style:style style:name="T169" style:parent-style-name="Domyślnaczcionkaakapitu" style:family="text">
      <style:text-properties style:font-name="Cambria" fo:font-size="11pt" style:font-size-asian="11pt" style:font-size-complex="11pt"/>
    </style:style>
    <style:style style:name="P17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8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19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0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1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24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4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5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6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7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5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6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7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8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89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90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91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92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93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94" style:parent-style-name="Standard" style:family="paragraph">
      <style:paragraph-properties fo:text-align="end"/>
      <style:text-properties style:font-name="Cambria" fo:font-size="6pt" style:font-size-asian="6pt" style:font-size-complex="6pt"/>
    </style:style>
    <style:style style:name="P29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302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303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305" style:family="table-column">
      <style:table-column-properties style:column-width="0.7111in" style:use-optimal-column-width="false"/>
    </style:style>
    <style:style style:name="TableColumn306" style:family="table-column">
      <style:table-column-properties style:column-width="5.9923in" style:use-optimal-column-width="false"/>
    </style:style>
    <style:style style:name="Table304" style:family="table">
      <style:table-properties style:width="6.7034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mbria" fo:font-size="10pt" style:font-size-asian="10pt" style:font-size-complex="10pt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mbria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mbri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mbria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327" style:parent-style-name="Standard" style:family="paragraph">
      <style:paragraph-properties fo:line-height="150%"/>
      <style:text-properties style:font-name="Cambria" fo:font-style="italic" style:font-style-asian="italic" style:font-style-complex="italic" fo:font-size="9pt" style:font-size-asian="9pt" style:font-size-complex="9pt"/>
    </style:style>
    <style:style style:name="P328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330" style:family="table-column">
      <style:table-column-properties style:column-width="3.1861in" style:use-optimal-column-width="false"/>
    </style:style>
    <style:style style:name="TableColumn331" style:family="table-column">
      <style:table-column-properties style:column-width="1.8138in" style:use-optimal-column-width="false"/>
    </style:style>
    <style:style style:name="TableColumn332" style:family="table-column">
      <style:table-column-properties style:column-width="1.7034in" style:use-optimal-column-width="false"/>
    </style:style>
    <style:style style:name="Table329" style:family="table">
      <style:table-properties style:width="6.7034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mbria" fo:font-size="10pt" style:font-size-asian="10pt" style:font-size-complex="10pt"/>
    </style:style>
    <style:style style:name="P339" style:parent-style-name="TableContents" style:family="paragraph">
      <style:text-properties style:font-name="Cambria"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mbria" fo:font-size="10pt" style:font-size-asian="10pt" style:font-size-complex="10pt"/>
    </style:style>
    <style:style style:name="P343" style:parent-style-name="TableContents" style:family="paragraph">
      <style:paragraph-properties fo:text-align="center"/>
    </style:style>
    <style:style style:name="T344" style:parent-style-name="Domyślnaczcionkaakapitu" style:family="text">
      <style:text-properties style:font-name="Cambria" fo:font-size="10pt" style:font-size-asian="10pt" style:font-size-complex="10pt"/>
    </style:style>
    <style:style style:name="T345" style:parent-style-name="Domyślnaczcionkaakapitu" style:family="text">
      <style:text-properties style:font-name="Cambria" fo:font-size="10pt" style:font-size-asian="10pt" style:font-size-complex="10pt"/>
    </style:style>
    <style:style style:name="T346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mbria" fo:font-size="10pt" style:font-size-asian="10pt" style:font-size-complex="10pt"/>
    </style:style>
    <style:style style:name="P349" style:parent-style-name="TableContents" style:family="paragraph">
      <style:text-properties style:font-name="Cambria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mbria" fo:font-size="10pt" style:font-size-asian="10pt" style:font-size-complex="10pt"/>
    </style:style>
    <style:style style:name="P357" style:parent-style-name="TableContents" style:family="paragraph">
      <style:paragraph-properties fo:text-align="center"/>
    </style:style>
    <style:style style:name="T358" style:parent-style-name="Domyślnaczcionkaakapitu" style:family="text">
      <style:text-properties style:font-name="Cambria" fo:font-size="10pt" style:font-size-asian="10pt" style:font-size-complex="10pt"/>
    </style:style>
    <style:style style:name="T359" style:parent-style-name="Domyślnaczcionkaakapitu" style:family="text">
      <style:text-properties style:font-name="Cambria" fo:font-size="10pt" style:font-size-asian="10pt" style:font-size-complex="10pt"/>
    </style:style>
    <style:style style:name="T36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mbria" fo:font-size="10pt" style:font-size-asian="10pt" style:font-size-complex="10pt"/>
    </style:style>
    <style:style style:name="P363" style:parent-style-name="TableContents" style:family="paragraph">
      <style:text-properties style:font-name="Cambria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mbria" fo:font-size="10pt" style:font-size-asian="10pt" style:font-size-complex="10pt"/>
    </style:style>
    <style:style style:name="P367" style:parent-style-name="TableContents" style:family="paragraph">
      <style:text-properties style:font-name="Cambria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mbria" fo:font-size="10pt" style:font-size-asian="10pt" style:font-size-complex="10pt"/>
    </style:style>
    <style:style style:name="P375" style:parent-style-name="TableContents" style:family="paragraph">
      <style:text-properties style:font-name="Cambria" fo:font-size="10pt" style:font-size-asian="10pt" style:font-size-complex="10pt"/>
    </style:style>
    <style:style style:name="P376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mbria" fo:font-size="10pt" style:font-size-asian="10pt" style:font-size-complex="10pt"/>
    </style:style>
    <style:style style:name="P379" style:parent-style-name="TableContents" style:family="paragraph">
      <style:text-properties style:font-name="Cambria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mbria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mbria" fo:font-size="10pt" style:font-size-asian="10pt" style:font-size-complex="10pt"/>
    </style:style>
    <style:style style:name="P389" style:parent-style-name="TableContents" style:family="paragraph">
      <style:paragraph-properties fo:text-align="center"/>
    </style:style>
    <style:style style:name="T390" style:parent-style-name="Domyślnaczcionkaakapitu" style:family="text">
      <style:text-properties style:font-name="Cambria" fo:font-size="10pt" style:font-size-asian="10pt" style:font-size-complex="10pt"/>
    </style:style>
    <style:style style:name="T391" style:parent-style-name="Domyślnaczcionkaakapitu" style:family="text">
      <style:text-properties style:font-name="Cambria" fo:font-size="10pt" style:font-size-asian="10pt" style:font-size-complex="10pt"/>
    </style:style>
    <style:style style:name="T392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mbria" fo:font-size="10pt" style:font-size-asian="10pt" style:font-size-complex="10pt"/>
    </style:style>
    <style:style style:name="P395" style:parent-style-name="TableContents" style:family="paragraph">
      <style:text-properties style:font-name="Cambria" fo:font-size="10pt" style:font-size-asian="10pt" style:font-size-complex="10pt"/>
    </style:style>
    <style:style style:name="P396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mbria" fo:font-size="10pt" style:font-size-asian="10pt" style:font-size-complex="10pt"/>
    </style:style>
    <style:style style:name="P399" style:parent-style-name="TableContents" style:family="paragraph">
      <style:text-properties style:font-name="Cambria" fo:font-size="10pt" style:font-size-asian="10pt" style:font-size-complex="10pt"/>
    </style:style>
    <style:style style:name="P400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mbria" fo:font-size="10pt" style:font-size-asian="10pt" style:font-size-complex="10pt"/>
    </style:style>
    <style:style style:name="P404" style:parent-style-name="TableContents" style:family="paragraph">
      <style:text-properties style:font-name="Cambria" fo:font-size="10pt" style:font-size-asian="10pt" style:font-size-complex="10pt"/>
    </style:style>
    <style:style style:name="P405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mbria" fo:font-size="10pt" style:font-size-asian="10pt" style:font-size-complex="10pt"/>
    </style:style>
    <style:style style:name="P408" style:parent-style-name="TableContents" style:family="paragraph">
      <style:text-properties style:font-name="Cambria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mbria" fo:font-size="10pt" style:font-size-asian="10pt" style:font-size-complex="10pt"/>
    </style:style>
    <style:style style:name="P416" style:parent-style-name="TableContents" style:family="paragraph">
      <style:text-properties style:font-name="Cambria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mbria" fo:font-size="10pt" style:font-size-asian="10pt" style:font-size-complex="10pt"/>
    </style:style>
    <style:style style:name="P420" style:parent-style-name="TableContents" style:family="paragraph">
      <style:paragraph-properties fo:text-align="center"/>
    </style:style>
    <style:style style:name="T421" style:parent-style-name="Domyślnaczcionkaakapitu" style:family="text">
      <style:text-properties style:font-name="Cambria" fo:font-size="10pt" style:font-size-asian="10pt" style:font-size-complex="10pt"/>
    </style:style>
    <style:style style:name="T422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mbria" fo:font-size="10pt" style:font-size-asian="10pt" style:font-size-complex="10pt"/>
    </style:style>
    <style:style style:name="P425" style:parent-style-name="TableContents" style:family="paragraph">
      <style:text-properties style:font-name="Cambria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427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44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5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6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8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4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3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5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6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5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5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T480" style:parent-style-name="Domyślnaczcionkaakapitu" style:family="text">
      <style:text-properties style:font-name="Cambria" fo:font-size="11pt" style:font-size-asian="11pt" style:font-size-complex="11pt"/>
    </style:style>
    <style:style style:name="T481" style:parent-style-name="Domyślnaczcionkaakapitu" style:family="text">
      <style:text-properties style:font-name="Cambria" fo:font-size="11pt" style:font-size-asian="11pt" style:font-size-complex="11pt"/>
    </style:style>
    <style:style style:name="T482" style:parent-style-name="Domyślnaczcionkaakapitu" style:family="text">
      <style:text-properties style:font-name="Cambria" fo:font-size="11pt" style:font-size-asian="11pt" style:font-size-complex="11pt"/>
    </style:style>
    <style:style style:name="T483" style:parent-style-name="Domyślnaczcionkaakapitu" style:family="text">
      <style:text-properties style:font-name="Cambria" fo:font-size="11pt" style:font-size-asian="11pt" style:font-size-complex="11pt"/>
    </style:style>
    <style:style style:name="T484" style:parent-style-name="Domyślnaczcionkaakapitu" style:family="text">
      <style:text-properties style:font-name="Cambria" fo:font-size="11pt" style:font-size-asian="11pt" style:font-size-complex="11pt"/>
    </style:style>
    <style:style style:name="T485" style:parent-style-name="Domyślnaczcionkaakapitu" style:family="text">
      <style:text-properties style:font-name="Cambria" fo:font-size="11pt" style:font-size-asian="11pt" style:font-size-complex="11pt"/>
    </style:style>
    <style:style style:name="T486" style:parent-style-name="Domyślnaczcionkaakapitu" style:family="text">
      <style:text-properties style:font-name="Cambria" fo:font-size="11pt" style:font-size-asian="11pt" style:font-size-complex="11pt"/>
    </style:style>
    <style:style style:name="T487" style:parent-style-name="Domyślnaczcionkaakapitu" style:family="text">
      <style:text-properties style:font-name="Cambria" fo:font-size="11pt" style:font-size-asian="11pt" style:font-size-complex="11pt"/>
    </style:style>
    <style:style style:name="T488" style:parent-style-name="Domyślnaczcionkaakapitu" style:family="text">
      <style:text-properties style:font-name="Cambria" fo:font-size="11pt" style:font-size-asian="11pt" style:font-size-complex="11pt"/>
    </style:style>
    <style:style style:name="T489" style:parent-style-name="Domyślnaczcionkaakapitu" style:family="text">
      <style:text-properties style:font-name="Cambria" fo:font-size="11pt" style:font-size-asian="11pt" style:font-size-complex="11pt"/>
    </style:style>
    <style:style style:name="T490" style:parent-style-name="Domyślnaczcionkaakapitu" style:family="text">
      <style:text-properties style:font-name="Cambria" fo:font-size="11pt" style:font-size-asian="11pt" style:font-size-complex="11pt"/>
    </style:style>
    <style:style style:name="T491" style:parent-style-name="Domyślnaczcionkaakapitu" style:family="text">
      <style:text-properties style:font-name="Cambria" fo:font-size="11pt" style:font-size-asian="11pt" style:font-size-complex="11pt"/>
    </style:style>
    <style:style style:name="T492" style:parent-style-name="Domyślnaczcionkaakapitu" style:family="text">
      <style:text-properties style:font-name="Cambria" fo:font-size="11pt" style:font-size-asian="11pt" style:font-size-complex="11pt"/>
    </style:style>
    <style:style style:name="T493" style:parent-style-name="Domyślnaczcionkaakapitu" style:family="text">
      <style:text-properties style:font-name="Cambria" fo:font-size="11pt" style:font-size-asian="11pt" style:font-size-complex="11pt"/>
    </style:style>
    <style:style style:name="T494" style:parent-style-name="Domyślnaczcionkaakapitu" style:family="text">
      <style:text-properties style:font-name="Cambria" fo:font-size="11pt" style:font-size-asian="11pt" style:font-size-complex="11pt"/>
    </style:style>
    <style:style style:name="T495" style:parent-style-name="Domyślnaczcionkaakapitu" style:family="text">
      <style:text-properties style:font-name="Cambria" fo:font-size="11pt" style:font-size-asian="11pt" style:font-size-complex="11pt"/>
    </style:style>
    <style:style style:name="T496" style:parent-style-name="Domyślnaczcionkaakapitu" style:family="text">
      <style:text-properties style:font-name="Cambria" fo:font-size="11pt" style:font-size-asian="11pt" style:font-size-complex="11pt"/>
    </style:style>
    <style:style style:name="T497" style:parent-style-name="Domyślnaczcionkaakapitu" style:family="text">
      <style:text-properties style:font-name="Cambria" fo:font-size="11pt" style:font-size-asian="11pt" style:font-size-complex="11pt"/>
    </style:style>
    <style:style style:name="T498" style:parent-style-name="Domyślnaczcionkaakapitu" style:family="text">
      <style:text-properties style:font-name="Cambria" fo:font-size="11pt" style:font-size-asian="11pt" style:font-size-complex="11pt"/>
    </style:style>
    <style:style style:name="T499" style:parent-style-name="Domyślnaczcionkaakapitu" style:family="text">
      <style:text-properties style:font-name="Cambria" fo:font-size="11pt" style:font-size-asian="11pt" style:font-size-complex="11pt"/>
    </style:style>
    <style:style style:name="T500" style:parent-style-name="Domyślnaczcionkaakapitu" style:family="text">
      <style:text-properties style:font-name="Cambria" fo:font-size="11pt" style:font-size-asian="11pt" style:font-size-complex="11pt"/>
    </style:style>
    <style:style style:name="T501" style:parent-style-name="Domyślnaczcionkaakapitu" style:family="text">
      <style:text-properties style:font-name="Cambria" fo:font-size="9pt" style:font-size-asian="9pt" style:font-size-complex="9pt"/>
    </style:style>
    <style:style style:name="P502" style:parent-style-name="Standard" style:family="paragraph">
      <style:text-properties style:font-name="Cambria" fo:font-size="9pt" style:font-size-asian="9pt" style:font-size-complex="9pt"/>
    </style:style>
    <style:style style:name="P503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504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505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506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T507" style:parent-style-name="Domyślnaczcionkaakapitu" style:family="text">
      <style:text-properties style:font-name="Cambria" fo:font-size="9pt" style:font-size-asian="9pt" style:font-size-complex="9pt"/>
    </style:style>
    <style:style style:name="T508" style:parent-style-name="Domyślnaczcionkaakapitu" style:family="text">
      <style:text-properties style:font-name="Cambria" fo:font-size="9pt" style:font-size-asian="9pt" style:font-size-complex="9pt"/>
    </style:style>
    <style:style style:name="T509" style:parent-style-name="Domyślnaczcionkaakapitu" style:family="text">
      <style:text-properties style:font-name="Cambria" fo:font-size="9pt" style:font-size-asian="9pt" style:font-size-complex="9pt"/>
    </style:style>
    <style:style style:name="T510" style:parent-style-name="Domyślnaczcionkaakapitu" style:family="text">
      <style:text-properties style:font-name="Cambria" fo:font-size="9pt" style:font-size-asian="9pt" style:font-size-complex="9pt"/>
    </style:style>
    <style:style style:name="T511" style:parent-style-name="Domyślnaczcionkaakapitu" style:family="text">
      <style:text-properties style:font-name="Cambria" fo:font-size="9pt" style:font-size-asian="9pt" style:font-size-complex="9pt"/>
    </style:style>
    <style:style style:name="T512" style:parent-style-name="Domyślnaczcionkaakapitu" style:family="text">
      <style:text-properties style:font-name="Cambria" fo:font-size="9pt" style:font-size-asian="9pt" style:font-size-complex="9pt"/>
    </style:style>
    <style:style style:name="T513" style:parent-style-name="Domyślnaczcionkaakapitu" style:family="text">
      <style:text-properties style:font-name="Cambria" fo:font-size="9pt" style:font-size-asian="9pt" style:font-size-complex="9pt"/>
    </style:style>
    <style:style style:name="T514" style:parent-style-name="Domyślnaczcionkaakapitu" style:family="text">
      <style:text-properties style:font-name="Cambria" fo:font-size="9pt" style:font-size-asian="9pt" style:font-size-complex="9pt"/>
    </style:style>
    <style:style style:name="T515" style:parent-style-name="Domyślnaczcionkaakapitu" style:family="text">
      <style:text-properties style:font-name="Cambria" fo:font-size="9pt" style:font-size-asian="9pt" style:font-size-complex="9pt"/>
    </style:style>
    <style:style style:name="T516" style:parent-style-name="Domyślnaczcionkaakapitu" style:family="text">
      <style:text-properties style:font-name="Cambria" fo:font-size="11pt" style:font-size-asian="11pt" style:font-size-complex="11pt"/>
    </style:style>
    <style:style style:name="P517" style:parent-style-name="Standard" style:family="paragraph">
      <style:text-properties style:font-name="Cambria" fo:font-size="9pt" style:font-size-asian="9pt" style:font-size-complex="9pt"/>
    </style:style>
    <style:style style:name="P51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19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5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6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7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2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3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3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3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34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535" style:parent-style-name="Domyślnaczcionkaakapitu" style:family="text">
      <style:text-properties style:font-name="Cambria" fo:font-size="11pt" style:font-size-asian="11pt" style:font-size-complex="11pt"/>
    </style:style>
    <style:style style:name="T536" style:parent-style-name="Domyślnaczcionkaakapitu" style:family="text">
      <style:text-properties style:font-name="Cambria" fo:font-size="11pt" style:font-size-asian="11pt" style:font-size-complex="11pt"/>
    </style:style>
    <style:style style:name="T537" style:parent-style-name="Domyślnaczcionkaakapitu" style:family="text">
      <style:text-properties style:font-name="Cambria" fo:font-size="11pt" style:font-size-asian="11pt" style:font-size-complex="11pt"/>
    </style:style>
    <style:style style:name="T538" style:parent-style-name="Domyślnaczcionkaakapitu" style:family="text">
      <style:text-properties style:font-name="Cambria" fo:font-size="11pt" style:font-size-asian="11pt" style:font-size-complex="11pt"/>
    </style:style>
    <style:style style:name="T539" style:parent-style-name="Domyślnaczcionkaakapitu" style:family="text">
      <style:text-properties style:font-name="Cambria" fo:font-size="11pt" style:font-size-asian="11pt" style:font-size-complex="11pt"/>
    </style:style>
    <style:style style:name="T540" style:parent-style-name="Domyślnaczcionkaakapitu" style:family="text">
      <style:text-properties style:font-name="Cambria" fo:font-size="11pt" style:font-size-asian="11pt" style:font-size-complex="11pt"/>
    </style:style>
    <style:style style:name="T541" style:parent-style-name="Domyślnaczcionkaakapitu" style:family="text">
      <style:text-properties style:font-name="Cambria" fo:font-size="11pt" style:font-size-asian="11pt" style:font-size-complex="11pt"/>
    </style:style>
    <style:style style:name="T542" style:parent-style-name="Domyślnaczcionkaakapitu" style:family="text">
      <style:text-properties style:font-name="Cambria" fo:font-size="11pt" style:font-size-asian="11pt" style:font-size-complex="11pt"/>
    </style:style>
    <style:style style:name="T543" style:parent-style-name="Domyślnaczcionkaakapitu" style:family="text">
      <style:text-properties style:font-name="Cambria" fo:font-size="11pt" style:font-size-asian="11pt" style:font-size-complex="11pt"/>
    </style:style>
    <style:style style:name="T544" style:parent-style-name="Domyślnaczcionkaakapitu" style:family="text">
      <style:text-properties style:font-name="Cambria" fo:font-size="11pt" style:font-size-asian="11pt" style:font-size-complex="11pt"/>
    </style:style>
    <style:style style:name="T545" style:parent-style-name="Domyślnaczcionkaakapitu" style:family="text">
      <style:text-properties style:font-name="Cambria" fo:font-size="9pt" style:font-size-asian="9pt" style:font-size-complex="9pt"/>
    </style:style>
    <style:style style:name="T546" style:parent-style-name="Domyślnaczcionkaakapitu" style:family="text">
      <style:text-properties style:font-name="Cambria" fo:font-size="9pt" style:font-size-asian="9pt" style:font-size-complex="9pt"/>
    </style:style>
    <style:style style:name="P54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9pt" style:font-size-asian="9pt" style:font-size-complex="9pt"/>
    </style:style>
    <style:style style:name="P54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4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5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9pt" style:font-size-asian="9pt" style:font-size-complex="9pt"/>
    </style:style>
    <style:style style:name="P55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52" style:parent-style-name="Domyślnaczcionkaakapitu" style:family="text">
      <style:text-properties style:font-name="Cambria" fo:font-size="11pt" style:font-size-asian="11pt" style:font-size-complex="11pt"/>
    </style:style>
    <style:style style:name="T553" style:parent-style-name="Domyślnaczcionkaakapitu" style:family="text">
      <style:text-properties style:font-name="Cambria" style:text-position="super 63.6%" fo:font-size="11pt" style:font-size-asian="11pt" style:font-size-complex="11pt"/>
    </style:style>
    <style:style style:name="P55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5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5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5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5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6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6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6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6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68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6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7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57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5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6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7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79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0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1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5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6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58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95" style:parent-style-name="Standard" style:family="paragraph">
      <style:paragraph-properties fo:text-align="center"/>
    </style:style>
    <style:style style:name="T59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1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12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8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2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21" style:parent-style-name="Standard" style:family="paragraph">
      <style:text-properties style:font-name="Cambria" fo:font-size="11pt" style:font-size-asian="11pt" style:font-size-complex="11pt"/>
    </style:style>
    <style:style style:name="P622" style:parent-style-name="Standard" style:family="paragraph">
      <style:text-properties style:font-name="Cambria" fo:font-size="11pt" style:font-size-asian="11pt" style:font-size-complex="11pt"/>
    </style:style>
    <style:style style:name="P623" style:parent-style-name="Standard" style:family="paragraph">
      <style:text-properties style:font-name="Cambria" fo:font-size="11pt" style:font-size-asian="11pt" style:font-size-complex="11pt"/>
    </style:style>
    <style:style style:name="P624" style:parent-style-name="Standard" style:family="paragraph">
      <style:text-properties style:font-name="Cambria" fo:font-size="11pt" style:font-size-asian="11pt" style:font-size-complex="11pt"/>
    </style:style>
    <style:style style:name="P625" style:parent-style-name="Standard" style:family="paragraph">
      <style:text-properties style:font-name="Cambria" fo:font-size="11pt" style:font-size-asian="11pt" style:font-size-complex="11pt"/>
    </style:style>
    <style:style style:name="P626" style:parent-style-name="Standard" style:family="paragraph">
      <style:text-properties style:font-name="Cambria" fo:font-size="11pt" style:font-size-asian="11pt" style:font-size-complex="11pt"/>
    </style:style>
    <style:style style:name="P627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28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29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30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31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3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3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34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35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36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63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3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39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Cambria" fo:font-size="11pt" style:font-size-asian="11pt" style:font-size-complex="11pt"/>
    </style:style>
    <style:style style:name="T643" style:parent-style-name="Domyślnaczcionkaakapitu" style:family="text">
      <style:text-properties style:font-name="Cambria" fo:font-size="11pt" style:font-size-asian="11pt" style:font-size-complex="11pt"/>
    </style:style>
    <style:style style:name="T644" style:parent-style-name="Domyślnaczcionkaakapitu" style:family="text">
      <style:text-properties style:font-name="Cambria" fo:font-size="11pt" style:font-size-asian="11pt" style:font-size-complex="11pt"/>
    </style:style>
    <style:style style:name="T645" style:parent-style-name="Domyślnaczcionkaakapitu" style:family="text">
      <style:text-properties style:font-name="Cambria" fo:font-size="11pt" style:font-size-asian="11pt" style:font-size-complex="11pt"/>
    </style:style>
    <style:style style:name="T646" style:parent-style-name="Domyślnaczcionkaakapitu" style:family="text">
      <style:text-properties style:font-name="Cambria" fo:font-size="11pt" style:font-size-asian="11pt" style:font-size-complex="11pt"/>
    </style:style>
    <style:style style:name="T647" style:parent-style-name="Domyślnaczcionkaakapitu" style:family="text">
      <style:text-properties style:font-name="Cambria" fo:font-size="11pt" style:font-size-asian="11pt" style:font-size-complex="11pt"/>
    </style:style>
    <style:style style:name="T648" style:parent-style-name="Domyślnaczcionkaakapitu" style:family="text">
      <style:text-properties style:font-name="Cambria" fo:font-size="11pt" style:font-size-asian="11pt" style:font-size-complex="11pt"/>
    </style:style>
    <style:style style:name="T649" style:parent-style-name="Domyślnaczcionkaakapitu" style:family="text">
      <style:text-properties style:font-name="Cambria" fo:font-size="11pt" style:font-size-asian="11pt" style:font-size-complex="11pt"/>
    </style:style>
    <style:style style:name="T650" style:parent-style-name="Domyślnaczcionkaakapitu" style:family="text">
      <style:text-properties style:font-name="Cambria" fo:font-size="9pt" style:font-size-asian="9pt" style:font-size-complex="9pt"/>
    </style:style>
    <style:style style:name="P651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52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5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5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5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656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657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58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59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60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61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66" style:parent-style-name="Standard" style:family="paragraph">
      <style:paragraph-properties fo:text-align="justify"/>
    </style:style>
    <style:style style:name="T667" style:parent-style-name="Domyślnaczcionkaakapitu" style:family="text">
      <style:text-properties style:font-name="Cambria" fo:font-size="11pt" style:font-size-asian="11pt" style:font-size-complex="11pt"/>
    </style:style>
    <style:style style:name="T668" style:parent-style-name="Domyślnaczcionkaakapitu" style:family="text">
      <style:text-properties style:font-name="Cambria" fo:font-size="11pt" style:font-size-asian="11pt" style:font-size-complex="11pt"/>
    </style:style>
    <style:style style:name="T669" style:parent-style-name="Domyślnaczcionkaakapitu" style:family="text">
      <style:text-properties style:font-name="Cambria" fo:font-size="9pt" style:font-size-asian="9pt" style:font-size-complex="9pt"/>
    </style:style>
    <style:style style:name="T670" style:parent-style-name="Domyślnaczcionkaakapitu" style:family="text">
      <style:text-properties style:font-name="Cambria" fo:font-size="9pt" style:font-size-asian="9pt" style:font-size-complex="9pt"/>
    </style:style>
    <style:style style:name="T671" style:parent-style-name="Domyślnaczcionkaakapitu" style:family="text">
      <style:text-properties style:font-name="Cambria" fo:font-size="9pt" style:font-size-asian="9pt" style:font-size-complex="9pt"/>
    </style:style>
    <style:style style:name="T672" style:parent-style-name="Domyślnaczcionkaakapitu" style:family="text">
      <style:text-properties style:font-name="Cambria" fo:font-size="9pt" style:font-size-asian="9pt" style:font-size-complex="9pt"/>
    </style:style>
    <style:style style:name="T673" style:parent-style-name="Domyślnaczcionkaakapitu" style:family="text">
      <style:text-properties style:font-name="Cambria" fo:font-size="9pt" style:font-size-asian="9pt" style:font-size-complex="9pt"/>
    </style:style>
    <style:style style:name="T674" style:parent-style-name="Domyślnaczcionkaakapitu" style:family="text">
      <style:text-properties style:font-name="Cambria" fo:font-size="9pt" style:font-size-asian="9pt" style:font-size-complex="9pt"/>
    </style:style>
    <style:style style:name="T675" style:parent-style-name="Domyślnaczcionkaakapitu" style:family="text">
      <style:text-properties style:font-name="Cambria" fo:font-size="9pt" style:font-size-asian="9pt" style:font-size-complex="9pt"/>
    </style:style>
    <style:style style:name="T676" style:parent-style-name="Domyślnaczcionkaakapitu" style:family="text">
      <style:text-properties style:font-name="Cambria" fo:font-size="9pt" style:font-size-asian="9pt" style:font-size-complex="9pt"/>
    </style:style>
    <style:style style:name="P67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6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7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P2">UCHWAŁA NR 186/XXIX/2020</text:p>
      <text:p text:style-name="P3">RADY GMINY POPÓW</text:p>
      <text:p text:style-name="P4">z dnia 13 <text:s/>stycznia 2021 r.</text:p>
      <text:p text:style-name="P5"/>
      <text:p text:style-name="P6"/>
      <text:p text:style-name="P7">w sprawie <text:s/>zmiany Uchwały Nr 179/XXVIII/2020 Rady Gminy Popów z dnia 29.12.2020 r.<text:s/><text:line-break/>w sprawie regulaminu przyznawania dotacji na wymianę kotłów do<text:s/>centralnego ogrzewania na kotły ekologiczne ze środków budżetowych Gminy Popów na lata <text:s/>2021-2026</text:p>
      <text:p text:style-name="P8"/>
      <text:p text:style-name="P9"/>
      <text:p text:style-name="P10"/>
      <text:p text:style-name="P11"/>
      <text:p text:style-name="P12"><text:span text:style-name="T13"><text:tab/>Na podstawie art. 18 ust 2 pkt 15 oraz art. 40 ust.1, art. 41 ust.1 ustawy z dnia 8 marca 1990 r. o samorządzie gminnym (tj. Dz. U. z 2020 r. poz. 713, 1</text:span><text:span text:style-name="T14">378) Rada Gminy Popów uchwala, co następuje:</text:span></text:p>
      <text:p text:style-name="P15"/>
      <text:p text:style-name="P16">§ 1. <text:s/>W <text:s/>„Regulaminie przyznawania dotacji na wymianę kotłów do centralnego ogrzewania na kotły ekologiczne ze środków budżetowych Gminy Popów na lata 2021-2026” stanowiącego załącznik <text:s/>do <text:s/>Uchwały Nr 179/XXVIII/2020 Rady Gminy Popów z dnia 29.12.2020 r. w sprawie regulaminu przyznawania dotacji na wymianę kotłów do centralnego ogrzewania na kotły ekologiczne ze środków budżetowych Gminy Popów na lata <text:s/>2021-2026 wprowadza się następujące zmiany:</text:p>
      <text:p text:style-name="P17"><text:span text:style-name="T18"><text:s/>§ 4 ust. 1 pkt.</text:span><text:span text:style-name="T19"><text:s/>„a” regulaminu otrzymuje brzmienie:<text:s/></text:span><text:span text:style-name="T20">Okres kwalifikowalności kosztów rozpoczyna się od dnia podpisania umowy o dofinansowanie, a kończy 31 października danego roku.</text:span></text:p>
      <text:p text:style-name="P21"/>
      <text:p text:style-name="P22">§ 2. Wykonanie uchwały powierza się Wójtowi Gminy.</text:p>
      <text:p text:style-name="P23"/>
      <text:p text:style-name="P24">§ 3. Uchwała wchodzi w życie po<text:s/>upływie 14 dni od dnia ogłoszenia w Dzienniku Urzędowym Województwa Śląskiego.</text:p>
      <text:p text:style-name="P25"/>
      <text:p text:style-name="P26"/>
      <text:p text:style-name="P27"/>
      <text:p text:style-name="P28"/>
      <text:p text:style-name="P29"/>
      <text:p text:style-name="P30">Przewodniczący Rady Gminy <text:s/>Popów</text:p>
      <text:p text:style-name="P31"/>
      <text:p text:style-name="P32"><text:tab/><text:tab/><text:tab/><text:tab/><text:tab/><text:tab/><text:tab/><text:tab/><text:tab/><text:s text:c="14"/>Henryk Wróż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Załącznik do Uchwały Nr………<text:line-break/>Rady Gminy <text:s/>Popów <text:s/>z dnia ………..2021 roku</text:p>
      <text:p text:style-name="P54"/>
      <text:p text:style-name="P55"/>
      <text:p text:style-name="P56">REGULAMIN PRZYZNAWANIA DOTACJI NA WYMIANĘ KOTŁÓW DO CENTRALNEGO OGRZEWANIA NA KOTŁY EKOLOGICZNE ZE ŚRODKÓW BUDŻETOWYCH GMINY POPÓW<text:s/><text:line-break/>NA LATA 2021-2026</text:p>
      <text:p text:style-name="P57"/>
      <text:p text:style-name="P58"/>
      <text:p text:style-name="P59">CEL DOFINANSOWANIA</text:p>
      <text:p text:style-name="P60"/>
      <text:p text:style-name="P61">§ 1.</text:p>
      <text:p text:style-name="P62"/>
      <text:p text:style-name="P63">1. Regulamin przyznawania dotacji na wymianę kotłów do centralnego<text:s/>ogrzewania na kotły ekologiczne ze środków budżetowych Gminy Popów jest programem wieloletnim obejmującym lata 2021-2026. Corocznie w budżecie Gminy Popów ujmowane będą środki na finansowanie zadań objętych <text:s/>niniejszym regulaminem.</text:p>
      <text:p text:style-name="P64"><text:span text:style-name="T65">2. Regulamin określa zas</text:span><text:span text:style-name="T66">ady udzielania dotacji celowej na finansowanie kosztów inwestycji zmierzających do zmniejszenia ilości zanieczyszczeń, w szczególności pyłów PM2,5; PM10 oraz benzo(a)pirenu emitowanych do atmosfery w wyniku spalania paliw stałych w budynkach mieszkalnych.<text:s/></text:span><text:span text:style-name="T67">Ograniczenia emisji CO</text:span><text:span text:style-name="T68">2</text:span><text:span text:style-name="T69"><text:s/>oraz innych gazów cieplarnianych. Propagowania technologii służących ograniczeniu niskiej emisji oraz odnawialnych źródeł energii wśród mieszkańców gminy Popów. Zanieczyszczenia winny być związane z ogrzewaniem budynków położonych n</text:span><text:span text:style-name="T70">a terenie Gminy Popów, a dotacje przeznaczone być powinny na wymianę przestarzałych nie spełniających dzisiejszych norm środowiskowych kotłów węglowych na inne źródło ogrzewania.</text:span></text:p>
      <text:p text:style-name="P71"/>
      <text:p text:style-name="P72"/>
      <text:p text:style-name="P73">PODMIOTY UPRAWNIONE DO UBIEGANIA SIĘ O PRZYZNANIE DOTACJI</text:p>
      <text:p text:style-name="P74"/>
      <text:p text:style-name="P75">§ 2.</text:p>
      <text:p text:style-name="P76"/>
      <text:p text:style-name="P77">1. Wsparcie finansowe zadania polegającego na wymianie starego kotła centralnego ogrzewania na kocioł ekologiczny następować będzie w formie dotacji celowej w rozumieniu przepisów ustawy o finansach publicznych. Dofinansowanie przeznaczone jest dla podmiotów niezaliczonych do sektora finansów publicznych tj. dla osób fizycznych.</text:p>
      <text:p text:style-name="P78"/>
      <text:p text:style-name="P79">2. Beneficjentem ubiegającym się o dofinansowanie na realizację zadania może być:</text:p>
      <text:list text:style-name="LFO1" text:continue-numbering="true">
        <text:list-item>
          <text:p text:style-name="P80"><text:span text:style-name="T81">osoba fizyczna nieprowadząca działalności gospodarczej, mieszkaniec Gminy Popów (według ewidencji ludności p</text:span><text:span text:style-name="T82">rowadzonej przez Urząd Gminy w Popowie).</text:span></text:p>
        </text:list-item>
      </text:list>
      <text:p text:style-name="P83"/>
      <text:p text:style-name="P84">3. Z dofinansowania mogą skorzystać wyłącznie podmioty dysponujące prawem własności do nieruchomości. <text:s/>Warunkiem przyjęcia wniosku o dofinansowanie jest brak zaległości finansowych na dzień złożenia wniosku<text:s/>wobec Gminy Popów w zakresie:</text:p>
      <text:p text:style-name="P85"><text:tab/><text:tab/>a) opłat za wodę i ścieki,</text:p>
      <text:p text:style-name="P86"><text:tab/><text:tab/>b) opłat z tytułu podatków i opłat lokalnych,</text:p>
      <text:p text:style-name="P87"><text:tab/><text:tab/>c) opłat za odbiór odpadów komunalnych.</text:p>
      <text:p text:style-name="P88"/>
      <text:p text:style-name="P89">4. Wnioskodawca tylko jednokrotnie może ubiegać się o przyznanie dotacji na wymianę kotła centralnego ogrzewania w trakcie obowiązywania regulaminu.</text:p>
      <text:p text:style-name="P90"/>
      <text:p text:style-name="P91">5. <text:s/>Realizacja zadania objętego dofinansowaniem dotyczy nieruchomości:</text:p>
      <text:p text:style-name="P92"><text:tab/><text:tab/>a)które położone są na terenie gminy Popów,</text:p>
      <text:p text:style-name="P93"><text:tab/><text:tab/>b)w zabudowie jednorodzinnej –dofinansowanie zostanie przyznane właścicielowi.</text:p>
      <text:p text:style-name="P94"/>
      <text:p text:style-name="P95"/>
      <text:p text:style-name="P96">PRZEDMIOT DOFINANSOWANIA</text:p>
      <text:p text:style-name="P97"/>
      <text:soft-page-break/>
      <text:p text:style-name="P98">§ 3.</text:p>
      <text:p text:style-name="P99"/>
      <text:p text:style-name="P100">1. Dofinansowaniem mogą być objęte wyłącznie przedsięwzięcia związane z ograniczeniem niskiej emisji, z terenu Gminy Popów, tj. wymiana istniejących, starych źródeł ciepła na nowe, <text:s/>zasilane w sposób ekologiczny tj.:</text:p>
      <text:list text:style-name="LFO2" text:continue-numbering="true">
        <text:list-item>
          <text:p text:style-name="P101">kotłów na paliwa stałe lub biomasę charakteryzujące się parametrami co najmniej jak <text:s/>dla kotłów 5 klasy (wg PN-EN 303-5:2012), spełniających wymogi dotyczące ekoprojektu (ecodesign) określone Rozporządzeniem Komisji (UE) 2015/1189 z dnia 28 kwietnia 2015 r. w sprawie wykonania dyrektywy Parlamentu Europejskiego i Rady 2009/125/WE w odniesieniu do wymogów dotyczących ekoprojektu dla kotłów na paliwo stałe,</text:p>
        </text:list-item>
        <text:list-item>
          <text:p text:style-name="P102">kotły gazowe,</text:p>
        </text:list-item>
        <text:list-item>
          <text:p text:style-name="P103">kotły na lekki olej opałowy,</text:p>
        </text:list-item>
        <text:list-item>
          <text:p text:style-name="P104">kotły zasilane prądem elektrycznym,</text:p>
        </text:list-item>
      </text:list>
      <text:p text:style-name="P105"/>
      <text:p text:style-name="P106">2. Zastrzeżenia:</text:p>
      <text:list text:style-name="LFO3" text:continue-numbering="true">
        <text:list-item>
          <text:p text:style-name="P107">dofinansowanie nie dotyczy nieruchomości wykorzystywanych sezonowo, np.: domów letniskowych <text:s/>oraz budynków w budowie.</text:p>
        </text:list-item>
        <text:list-item>
          <text:p text:style-name="P108"><text:s/>wszystkie urządzenia muszą posiadać certyfikaty zgodności CE.</text:p>
        </text:list-item>
        <text:list-item>
          <text:p text:style-name="P109">inwestycje powinny być przygotowane do realizacji pod względem formalnym, tj.: posiadać <text:s/>wszystkie wymagane prawem pozwolenia i zgłoszenia.</text:p>
        </text:list-item>
      </text:list>
      <text:p text:style-name="P110"/>
      <text:p text:style-name="P111">3. W przypadku wymiany źródła ciepła warunkiem niezbędnym do objęcia zadania dofinansowaniem jest likwidacja wszystkich dotychczasowych źródeł ciepła w nieruchomości objętej wnioskiem, zasilanych paliwami stałymi lub biomasą, za wyjątkiem:</text:p>
      <text:list text:style-name="LFO4" text:continue-numbering="true">
        <text:list-item>
          <text:p text:style-name="P112">wykorzystania pieców kaflowych jako akumulacyjnych przy ogrzewaniu elektrycznym,</text:p>
        </text:list-item>
        <text:list-item>
          <text:p text:style-name="P113">kominków bez instalacji rozprowadzającej ciepło po całym budynku,</text:p>
        </text:list-item>
        <text:list-item>
          <text:p text:style-name="P114">pieców przedstawiających wysokie walory estetyczne,</text:p>
        </text:list-item>
        <text:list-item>
          <text:p text:style-name="P115">pieców<text:s/>objętych ochroną konserwatorską.</text:p>
        </text:list-item>
      </text:list>
      <text:p text:style-name="P116"/>
      <text:p text:style-name="P117">4.Beneficjent zobowiązany będzie do zakupu urządzenia grzewczego spełniającego wymogi:</text:p>
      <text:list text:style-name="LFO5" text:continue-numbering="true">
        <text:list-item>
          <text:p text:style-name="P118">posiadania najwyższej klasy w zakresie sprawności cieplnej urządzenia,spełniającewymogi dotyczące ekoprojektu (ecodesign) określone Rozporządzeniem Komisji (UE) 2015/1189 z dnia 28 kwietnia 2015 r. w sprawie wykonania dyrektywy Parlamentu Europejskiego i Rady 2009/125/WE w odniesieniu do wymogów dotyczących ekoprojektu dla kotłów na paliwo stałe,</text:p>
        </text:list-item>
        <text:list-item>
          <text:p text:style-name="P119">posiadania certyfikatu potwierdzającego uzyskanie wymaganych parametrów urządzenia grzewczego zgodne z wskazaną wyżej normą,</text:p>
        </text:list-item>
      </text:list>
      <text:p text:style-name="P120"/>
      <text:p text:style-name="P121"/>
      <text:p text:style-name="P122">KWALIFIKOWALNOŚĆ KOSZTÓW</text:p>
      <text:p text:style-name="P123"/>
      <text:p text:style-name="P124">§ 4.</text:p>
      <text:p text:style-name="P125"/>
      <text:p text:style-name="P126">1. Koszty kwalifikowane i niekwalifikowane:</text:p>
      <text:p text:style-name="P127">a) Okres kwalifikowalności kosztów rozpoczyna się od dnia podpisania umowy o dofinansowanie, a<text:s/>kończy 31 października danego roku.</text:p>
      <text:p text:style-name="P128">b) Do kosztów kwalifikowanych zaliczane będą wyłącznie koszty poniesione w okresie kwalifikowania na zakup urządzenia grzewczego, o którym mowa w § 3 pkt. 1. Wszystkie urządzenia ujęte w kosztach kwalifikowanych muszą być fabrycznie nowe.</text:p>
      <text:p text:style-name="P129">c) Za datę poniesienia kosztu uznaje się datę wystawienia faktury, rachunku lub równoważnego dokumentu księgowego.</text:p>
      <text:p text:style-name="P130">d) Nie będą dofinansowane następujące koszty :</text:p>
      <text:list text:style-name="LFO6" text:continue-numbering="true">
        <text:list-item>
          <text:p text:style-name="P131">koszt przygotowania dokumentacji technicznej, koniecznej do<text:s/>realizacji zadania,</text:p>
        </text:list-item>
        <text:list-item>
          <text:p text:style-name="P132">koszt demontażu starego źródła ciepła zasilanego paliwem stałym lub biomasą</text:p>
        </text:list-item>
        <text:list-item>
          <text:p text:style-name="P133">koszt montażu nowego kotła, przyłączy i instalacji.</text:p>
        </text:list-item>
      </text:list>
      <text:p text:style-name="P134"/>
      <text:p text:style-name="P135"/>
      <text:soft-page-break/>
      <text:p text:style-name="P136">ZASADY DOFINANSOWANIA</text:p>
      <text:p text:style-name="P137"/>
      <text:p text:style-name="P138">§ 5.</text:p>
      <text:p text:style-name="P139"/>
      <text:p text:style-name="P140">1. Gmina Popów będzie mogła udzielić dotacji uprawnionemu beneficjentowi, do<text:s/>50 % wartości kosztów kwalifikowanych zadania, przy czym nie więcej niż 4000,00 zł (słownie: cztery tysięce złotych) na zakup :</text:p>
      <text:list text:style-name="LFO7" text:continue-numbering="true">
        <text:list-item>
          <text:p text:style-name="P141">kotłów na paliwa stałe lub biomasę charakteryzujące się parametrami co najmniej jak dla kotłów 5 klasy (wg PN-EN 303-5:2012), spełniającychwymogi dotyczące ekoprojektu (ecodesign) określone Rozporządzeniem Komisji (UE) 2015/1189 z dnia 28 kwietnia 2015 r. w sprawie wykonania dyrektywy Parlamentu Europejskiego i Rady 2009/125/WE w odniesieniu do wymogów dotyczących ekoprojektu dla kotłów na paliwo stałe,</text:p>
        </text:list-item>
        <text:list-item>
          <text:p text:style-name="P142">kotłów zasilanych prądem elektrycznym,</text:p>
        </text:list-item>
        <text:list-item>
          <text:p text:style-name="P143">kotłów gazowych,</text:p>
        </text:list-item>
        <text:list-item>
          <text:p text:style-name="P144">kotłów na lekki olej opałowy.</text:p>
        </text:list-item>
      </text:list>
      <text:p text:style-name="P145"/>
      <text:p text:style-name="P146">2. Finansowanie przedsięwzięć określonych w niniejszym regulaminie następuje z budżetu Gminy.</text:p>
      <text:p text:style-name="P147"/>
      <text:p text:style-name="P148">§ 6.</text:p>
      <text:p text:style-name="P149"/>
      <text:p text:style-name="P150">1. Dofinansowanie udzielane z budżetu<text:s/>Gminy Popów dostępne będzie od roku 2021 i udzielone może być na wniosek uprawnionych osób z zachowaniem kwalifikowalności wydatków od dnia pierwszego ogłoszenia przez Gminę Popów naboru wniosków.</text:p>
      <text:p text:style-name="P151"/>
      <text:p text:style-name="P152">2. Wzór wniosku o udzielenie dofinansowania stanowi załącznik nr 1 do niniejszego regulaminu.</text:p>
      <text:p text:style-name="P153"/>
      <text:p text:style-name="P154"><text:span text:style-name="T155">3. Wniosek, o którym mowa w § 6 ust. 2 dostępny jest w siedzibie Urzędu Gminy Popów, Zawady<text:s/></text:span><text:span text:style-name="T156"><text:line-break/></text:span><text:span text:style-name="T157">ul. Częstochowska 6, 42-110 Popów oraz na stronie internetowej gminy:<text:s/></text:span><text:a xlink:href="http://www.gminapopow.pl/" office:target-frame-name="_top" xlink:show="replace"><text:span text:style-name="T158">www.</text:span></text:a><text:a xlink:href="http://www.gminapopow.pl/" office:target-frame-name="_top" xlink:show="replace"><text:span text:style-name="T159">gminapopow.pl</text:span></text:a><text:span text:style-name="T160"><text:s/>.</text:span></text:p>
      <text:p text:style-name="P161"/>
      <text:p text:style-name="P162"><text:span text:style-name="T163">4. Wójt Gminy Popów, co roku ogłosi w drodze Zarzadzenia, nabór wniosków o przyznanie dotacji<text:s/></text:span><text:span text:style-name="T164"><text:line-break/></text:span><text:span text:style-name="T165">w dniach od 1 do 28/29 lutego każdego roku. Ogłoszenie o</text:span><text:span text:style-name="T166"><text:s/>naborze wniosków zostanie opublikowane poprzez wywieszenie na stronie internetowej<text:s/></text:span><text:a xlink:href="http://www.gminapopow.pl/" office:target-frame-name="_top" xlink:show="replace"><text:span text:style-name="T167">www.</text:span></text:a><text:a xlink:href="http://www.gminapopow.pl/" office:target-frame-name="_top" xlink:show="replace"><text:span text:style-name="T168">gminapopow.pl</text:span></text:a><text:span text:style-name="T169"><text:s text:c="2"/>oraz na tablicy informacyjnej w budynku Urzędu Gminy.</text:span></text:p>
      <text:p text:style-name="P170"/>
      <text:p text:style-name="P171">5. Wnioski o<text:s/>przyznanie dotacji na wymianę kotła do centralnego ogrzewania na kocioł ekologiczny przyjmowane będą na bieżąco, aż do wyczerpania środków przeznaczonych na realizację programu w danych roku budżetowym.</text:p>
      <text:p text:style-name="P172"/>
      <text:p text:style-name="P173">6. Wniosek winien posiadać wypełnione wszystkie wymagane pozycje, być opatrzony podpisem Beneficjenta oraz mieć dołączone wszystkie wymagane załączniki.</text:p>
      <text:p text:style-name="P174"/>
      <text:p text:style-name="P175">7. Wniosek, o którym mowa w § 6. ust. 2 złożony przez Beneficjenta pozostaje bez rozpatrzenia jeżeli: a) nie wypełniono wszystkich wymaganych punktów formularza wniosku,</text:p>
      <text:p text:style-name="P176"><text:s text:c="6"/>b) został złożony bez wymaganych załączników,</text:p>
      <text:p text:style-name="P177"><text:s text:c="6"/>c) został złożony na nieodpowiednim formularzu,</text:p>
      <text:p text:style-name="P178"><text:s text:c="5"/>d) nie został podpisany przez wszystkie uprawnione do tego celu osoby.</text:p>
      <text:p text:style-name="P179"/>
      <text:p text:style-name="P180">8. W przypadku stwierdzenia, że wniosek złożony przez Beneficjenta jest niekompletny i niemożliwe jest uzupełnienie informacji przez pracowników urzędu, Beneficjent zobowiązany jest w terminie 7 dni od daty telefonicznego powiadomienia, przybyć do siedziby urzędu celem uzupełnienia dokumentów. W przypadku niedotrzymania określonego terminu wniosek pozostaje bez rozpatrzenia.</text:p>
      <text:p text:style-name="P181"/>
      <text:p text:style-name="P182">9. <text:s/>Beneficjent ubiegający się o dofinansowanie na wymianę kotła do centralnego ogrzewania na kocioł ekologiczny zobowiązany jest złożyć do Urzędu Gminy w Popowie z siedzibą w Zawadach,<text:s/><text:line-break/>ul. Częstochowska 6, 42-110 Popów, komplet dokumentów:</text:p>
      <text:p text:style-name="P183"><text:s text:c="6"/>a) <text:s/>wypełniony formularz wniosku,</text:p>
      <text:soft-page-break/>
      <text:p text:style-name="P184"><text:s text:c="3"/>b) w przypadku współwłasności nieruchomości zgoda wszystkich współwłaścicieli na realizację zadania – załącznik nr 1 do wniosku.</text:p>
      <text:p text:style-name="P185"/>
      <text:p text:style-name="P186">§ 7.</text:p>
      <text:p text:style-name="P187"/>
      <text:p text:style-name="P188">1. Sprawdzenia poprawności złożonych wniosków pod względem formalnym dokona Komisja powołana przez Wójta Gminy Popów, w terminie do <text:s/>15 marca każdego roku, w którym ogłoszono nabór wniosków.</text:p>
      <text:p text:style-name="P189"/>
      <text:p text:style-name="P190">2. <text:s/>Do zadań komisji powołanej przez Wójta Gminy Popów należy:</text:p>
      <text:p text:style-name="P191"><text:tab/>- sprawdzenie poprawności i kompletności wniosku,</text:p>
      <text:p text:style-name="P192"><text:tab/>- spełnienie przez wnioskodawcę kryteriów określonych w programie.</text:p>
      <text:p text:style-name="P193"/>
      <text:p text:style-name="P194">3. <text:s/>Komisja w uzasadnionych przypadkach może żądać od wnioskodawcy dodatkowych dokumentów<text:s/><text:line-break/>i informacji niezbędnych do prawidłowej oceny złożonego<text:s/>wniosku.</text:p>
      <text:p text:style-name="P195"/>
      <text:p text:style-name="P196">4. Po sprawdzeniu wniosków, Wnioskodawcy zostaną powiadomieni <text:s/>listownie o przyznaniu bądź nie przyznaniu <text:s/>dofinansowania na wymianę kotła do centralnego ogrzewania na kocioł ekologiczny.</text:p>
      <text:p text:style-name="P197"/>
      <text:p text:style-name="P198">5. Beneficjenci, którzy zostaną zakwalifikowani do otrzymania dofinansowania zobowiązani są po poinformowaniu stawić się w Urzędzie Gminy celem podpisania umowy na dofinansowanie.</text:p>
      <text:p text:style-name="P199"/>
      <text:p text:style-name="P200">6. Wniosek, który został pozytywnie zweryfikowany przez Komisję, a który w danym roku budżetowym z uwagi na wyczerpanie środków przeznaczonych na ten cel nie został zakwalifikowany, podlega realizacji w następnym roku budżetowym bez konieczności składania kolejnego wniosku w roku następnym, o czym Komisja powołana przez Wójta Gminy powiadomi wnioskodawcę.</text:p>
      <text:p text:style-name="P201"/>
      <text:p text:style-name="P202">7. Beneficjent, z którym Gmina Popów podpisze umowę o dofinansowanie na wymianę kotła do centralnego ogrzewania na kocioł ekologiczny jest zobowiązany zrealizować zadanie do dnia<text:s/><text:line-break/>15 października, w którym otrzymał informację o przyznaniu dofinansowania.</text:p>
      <text:p text:style-name="P203"/>
      <text:p text:style-name="P204">8. <text:s/>Beneficjent jest zobowiązany w terminie 30 dni roboczych od zrealizowania zadania (jednak nie później niż do dnia 31 października) do złożenia w Urzędzie Gminy informacji o zrealizowaniu zadania objętego dofinansowaniem stanowiącej zał. 2 do Regulaminu. Do informacji Beneficjent dołączy kserokopię faktury potwierdzającej zakup nowego kotła do centralnego ogrzewania, kserokopię certyfikatów oraz dowód uiszczenia opłaty za fakturę. Wszystkie kserokopie należy potwierdzić za zgodność z oryginałem w obecności pracownika urzędu,a oryginały przedstawić do wglądu.</text:p>
      <text:p text:style-name="P205"/>
      <text:p text:style-name="P206">9. Wypłata środków zostanie poprzedzona wizją lokalną, mającą na celu sprawdzenie zgodności zamontowania nowego kotła do centralnego ogrzewania z przedstawionymi dokumentami. Z wizji sporządza się protokół –zał. 3 do regulaminu.</text:p>
      <text:p text:style-name="P207"/>
      <text:p text:style-name="P208">10. Beneficjent w terminie 30 dni od daty przeprowadzenia wizji, o której mowa w § 7.pkt. 9. otrzyma <text:s text:c="2"/><text:line-break/><text:s/>na konto podane w umowie kwotę objętą dofinansowaniem z zastrzeżeniem pkt. 9.</text:p>
      <text:p text:style-name="P209"/>
      <text:p text:style-name="P210">11. Wypłata środków jest uzależniona od posiadania środków na koncie przez Gminę Popów.</text:p>
      <text:p text:style-name="P211"/>
      <text:p text:style-name="P212">12. Beneficjent o dofinansowanie na wymianę kotła do centralnego ogrzewania na kocioł ekologiczny <text:s text:c="2"/>może ubiegać się tylko raz w czasie trwania niniejszego regulaminu.</text:p>
      <text:p text:style-name="P213"/>
      <text:p text:style-name="P214">13. Jeżeli Beneficjent nie zrealizuje zadania w wyznaczonym w umowie<text:s/>terminie lub nie dokona <text:s/><text:line-break/><text:s/>rozliczenia, nie otrzyma dofinansowania.</text:p>
      <text:p text:style-name="P215"/>
      <text:p text:style-name="P216">14. Przyznana dotacja podlega zwrotowi w całości lub w części wraz z odsetkami naliczonymi jak dla <text:s/><text:line-break/><text:s/>zaległości podatkowych, na zasadach określonych w ustawie o finansach publicznych, w<text:s/>przypadku<text:s/><text:line-break/><text:soft-page-break/><text:s/>wystąpienia okoliczności określonych w art. 252 ustawy z dnia 27 sierpnia 2009 r. o finansach <text:s/><text:line-break/><text:s/>publicznych (Dz. U. z 2019 r. poz. 869z późn. zm.) tj.:</text:p>
      <text:p text:style-name="P217"><text:tab/><text:tab/>a) wykorzystanie dotacji niezgodnie z przeznaczeniem,</text:p>
      <text:p text:style-name="P218"><text:tab/><text:tab/>b) pobranie nienależnie lub w nadmiernej wysokości,</text:p>
      <text:p text:style-name="P219"><text:tab/><text:tab/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Załącznik nr 1 do regulaminu <text:s/>przyznawania dotacji<text:s/><text:line-break/>na wymianę kotłów do centralnego ogrzewania na kotły ekologiczne<text:s/><text:line-break/>ze środków budżetowych Gminy Popów na<text:s/>lata <text:s/>2021-2026</text:p>
      <text:p text:style-name="P295"/>
      <text:p text:style-name="P296">WNIOSEK</text:p>
      <text:p text:style-name="P297">o udzielenie dotacji celowej na finansowanie kosztów w ramach</text:p>
      <text:p text:style-name="P298"/>
      <text:p text:style-name="P299">REGULAMINU PRZYZNAWANIA DOTACJI NA WYMIANĘ KOTŁÓW DO CENTRALNEGO OGRZEWANIA NA KOTŁY EKOLOGICZNE ZE ŚRODKÓW BUDŻETOWYCH<text:s/><text:line-break/>GMINY POPÓW NA LATA 2021-2026</text:p>
      <text:p text:style-name="P300"/>
      <text:p text:style-name="P301">Dotychczasowe, średnioroczne zużycie paliwa:……………………………</text:p>
      <text:p text:style-name="P302">Moc planowanego do instalacji źródła ciepła:………………………………</text:p>
      <text:p text:style-name="P303">I. Rodzaj przedsięwzięcia planowanego do objęcia dofinansowaniem*: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kocioł na paliwa stałe lub biomasę charakteryzujący się parametrami co najmniej jak <text:s/>dla<text:s/>kotłów 5 klasy (wg PN-EN 303-5:2012), spełniających wymogi dotyczące ekoprojektu (ecodesign) określone Rozporządzeniem Komisji (UE) 2015/1189 z dnia 28 kwietnia 2015 r. w sprawie wykonania dyrektywy Parlamentu Europejskiego i Rady 2009/125/WE w odniesieniu<text:s/>do wymogów dotyczących ekoprojektu dla kotłów na paliwo stałe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kocioł zasilany prądem elektrycznym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kocioł gazowy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kocioł na lekki olej opałowy</text:p>
          </table:table-cell>
        </table:table-row>
      </table:table>
      <text:p text:style-name="P327">* proszę postawić <text:s/>znak X w odpowiednim wierszu</text:p>
      <text:p text:style-name="P328">II. Dane wnioskodawcy: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Dane osobowe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  <text:p text:style-name="P339">……………………………………………………………….</text:p>
            <text:p text:style-name="P340">Imię i nazwisko</text:p>
          </table:table-cell>
          <table:table-cell table:style-name="TableCell341">
            <text:p text:style-name="P342"/>
            <text:p text:style-name="P343"><text:span text:style-name="T344">……………………………………..</text:span><text:span text:style-name="T345"><text:line-break/></text:span><text:span text:style-name="T346">PESEL</text:span></text:p>
          </table:table-cell>
          <table:table-cell table:style-name="TableCell347">
            <text:p text:style-name="P348"/>
            <text:p text:style-name="P349">………………………………..</text:p>
            <text:p text:style-name="P350">Seria i nr dowodu</text:p>
          </table:table-cell>
        </table:table-row>
        <table:table-row table:style-name="TableRow351">
          <table:table-cell table:style-name="TableCell352" table:number-columns-spanned="3">
            <text:p text:style-name="P353">Adres zamieszkania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  <text:p text:style-name="P357"><text:span text:style-name="T358">……...………………………………………………………………</text:span><text:span text:style-name="T359"><text:line-break/></text:span><text:span text:style-name="T360">Miejscowość</text:span></text:p>
          </table:table-cell>
          <table:table-cell table:style-name="TableCell361">
            <text:p text:style-name="P362"/>
            <text:p text:style-name="P363">……………………………………..</text:p>
            <text:p text:style-name="P364">Nr domu</text:p>
          </table:table-cell>
          <table:table-cell table:style-name="TableCell365">
            <text:p text:style-name="P366"/>
            <text:p text:style-name="P367">………………………………….</text:p>
            <text:p text:style-name="P368">Kod pocztowy i poczta</text:p>
          </table:table-cell>
        </table:table-row>
        <table:table-row table:style-name="TableRow369">
          <table:table-cell table:style-name="TableCell370" table:number-columns-spanned="3">
            <text:p text:style-name="P371">Dane kontaktowe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p text:style-name="P375">……………………………………………………………………..</text:p>
            <text:p text:style-name="P376">e-mail</text:p>
          </table:table-cell>
          <table:table-cell table:style-name="TableCell377">
            <text:p text:style-name="P378"/>
            <text:p text:style-name="P379">………………………………………</text:p>
            <text:p text:style-name="P380">Nr telefonu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3">
            <text:p text:style-name="P385">Lokalizacja zadania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  <text:p text:style-name="P389"><text:span text:style-name="T390">……...………………………………………………………………</text:span><text:span text:style-name="T391"><text:line-break/></text:span><text:span text:style-name="T392">Miejscowość</text:span></text:p>
          </table:table-cell>
          <table:table-cell table:style-name="TableCell393">
            <text:p text:style-name="P394"/>
            <text:p text:style-name="P395">……………………………………..</text:p>
            <text:p text:style-name="P396">Nr domu</text:p>
          </table:table-cell>
          <table:table-cell table:style-name="TableCell397">
            <text:p text:style-name="P398"/>
            <text:p text:style-name="P399">……………………………………</text:p>
            <text:p text:style-name="P400">Obręb i nr działki</text:p>
          </table:table-cell>
        </table:table-row>
        <table:table-row table:style-name="TableRow401">
          <table:table-cell table:style-name="TableCell402">
            <text:p text:style-name="P403"/>
            <text:p text:style-name="P404">………………………………………………………………………</text:p>
            <text:p text:style-name="P405">Tytuł prawny<text:s/>nieruchomości</text:p>
          </table:table-cell>
          <table:table-cell table:style-name="TableCell406" table:number-columns-spanned="2">
            <text:p text:style-name="P407"/>
            <text:p text:style-name="P408">……………………………………………………………………………..</text:p>
            <text:p text:style-name="P409">Ilość <text:s/>źródeł ciepła <text:s/>likwidowanych w momencie instalacji nowego źródła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>Planowany termin realizacji zadania oraz koszt zakupu kotła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  <text:p text:style-name="P416">……………………………………………………………………..</text:p>
            <text:p text:style-name="P417">Szacunkowy/rzeczywisty koszt wymiany<text:s/>kotła</text:p>
          </table:table-cell>
          <table:table-cell table:style-name="TableCell418">
            <text:p text:style-name="P419"/>
            <text:p text:style-name="P420"><text:span text:style-name="T421">………………………………………</text:span><text:span text:style-name="T422">Data rozpoczęcia</text:span></text:p>
          </table:table-cell>
          <table:table-cell table:style-name="TableCell423">
            <text:p text:style-name="P424"/>
            <text:p text:style-name="P425">……………………………………</text:p>
            <text:p text:style-name="P426">Data zakończenia</text:p>
          </table:table-cell>
        </table:table-row>
      </table:table>
      <text:p text:style-name="P427"/>
      <text:p text:style-name="P428"><text:tab/><text:tab/><text:tab/><text:tab/>…………………..………………………………………………</text:p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(podpis)</text:span></text:p>
      <text:p text:style-name="P440"/>
      <text:p text:style-name="P441"/>
      <text:p text:style-name="P442"/>
      <text:soft-page-break/>
      <text:p text:style-name="P443">Załącznik nr 1 do wniosku o udzielenie dotacji</text:p>
      <text:p text:style-name="P444"/>
      <text:p text:style-name="P445"/>
      <text:p text:style-name="P446"/>
      <text:p text:style-name="P447">………………………………………………</text:p>
      <text:p text:style-name="P448"/>
      <text:p text:style-name="P449"/>
      <text:p text:style-name="P450">………………………………………………</text:p>
      <text:p text:style-name="P451"><text:s text:c="6"/>( Dane<text:s/>współwłaścicieli)</text:p>
      <text:p text:style-name="P452"/>
      <text:p text:style-name="P453"/>
      <text:p text:style-name="P454"/>
      <text:p text:style-name="P455"/>
      <text:p text:style-name="P456"/>
      <text:p text:style-name="P457">Oświadczenie współwłaścicieli w sprawie zgody<text:s/><text:line-break/>na realizację zadania wymiany źródła ciepła</text:p>
      <text:p text:style-name="P458"/>
      <text:p text:style-name="P459"/>
      <text:p text:style-name="P460"/>
      <text:p text:style-name="P461"><text:tab/>Jako współwłaściciele oświadczamy, że wyrażamy zgodę na wymianę pieca węglowego na inne ekologiczne źródło ogrzewania dofinansowanego ze środków budżetu w ramach REGULAMINU PRZYZNAWANIA DOTACJI NA WYMIANĘ KOTŁÓW DO CENTRALNEGO OGRZEWANIA NA KOTŁY EKOLOGICZNE ZE ŚRODKÓW BUDŻETOWYCH GMINY POPÓW NA LATA <text:s/>2021-2026.</text:p>
      <text:p text:style-name="P462"/>
      <text:p text:style-name="P463"/>
      <text:p text:style-name="P464"/>
      <text:p text:style-name="P465">Oświadczenie dotyczy nieruchomości znajdującej się pod adresem:</text:p>
      <text:p text:style-name="P466"/>
      <text:p text:style-name="P467"/>
      <text:p text:style-name="P468">............................................................................................................................................................................................…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Standard"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..............................................………</text:span><text:span text:style-name="T490"><text:line-break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(podpis)</text:span></text:p>
      <text:p text:style-name="P502"/>
      <text:p text:style-name="P503"><text:tab/><text:tab/><text:tab/><text:tab/><text:tab/><text:tab/><text:tab/><text:tab/><text:tab/></text:p>
      <text:p text:style-name="P504"/>
      <text:p text:style-name="P505"/>
      <text:p text:style-name="P506"/>
      <text:p text:style-name="Standard"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...........................................................</text:span></text:p>
      <text:p text:style-name="P517"><text:tab/><text:tab/><text:tab/><text:tab/><text:tab/><text:tab/><text:tab/><text:tab/><text:tab/><text:tab/>(podpis)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soft-page-break/>
      <text:p text:style-name="P525">Załącznik nr 2 do regulaminu</text:p>
      <text:p text:style-name="P526"/>
      <text:p text:style-name="P527"/>
      <text:p text:style-name="P528"/>
      <text:p text:style-name="P529"/>
      <text:p text:style-name="P530">INFORMACJA BENEFICJENTA<text:s/><text:line-break/>O ZREALIZOWANIU ZADANIA<text:s/>OBJĘTEGO DOFINANSOWANIEM</text:p>
      <text:p text:style-name="P531"/>
      <text:p text:style-name="P532"/>
      <text:p text:style-name="P533"/>
      <text:p text:style-name="P534"><text:span text:style-name="T535">1. Ja ...........................................………………………………………………………. legitymujący/a się dowodem osobistym seria ......................... numer ........................................................... informuję, że zrealiz</text:span><text:span text:style-name="T536">owałem/am <text:s/>zadanie polegające na wymianie pieca węglowego poprzez zakup nowego źródła ciepła na nieruchomości, której jestem właścicielem, położonej na działce nr..................... obręb ewidencyjny .................... w miejscowości...................</text:span><text:span text:style-name="T537">..………….. przy ulicy ...........................…….. numer ......... zostało zamontowane urządzenie:........................................................................................................................……… <text:s text:c="5"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(wpisać rodzaj zainst</text:span><text:span text:style-name="T546">alowanego ogrzewania)</text:span></text:p>
      <text:p text:style-name="P547"/>
      <text:p text:style-name="P548"/>
      <text:p text:style-name="P549">Wskazane urządzenie zostało zainstalowane w<text:s/>........................................................................................………………….</text:p>
      <text:p text:style-name="P550"><text:s/><text:tab/><text:tab/><text:tab/><text:tab/><text:tab/><text:tab/><text:tab/><text:tab/><text:s text:c="10"/>(wskazać pomieszczenie)</text:p>
      <text:p text:style-name="P551"><text:span text:style-name="T552">i ogrzewa nieruchomość o powierzchni .................. m</text:span><text:span text:style-name="T553">2</text:span></text:p>
      <text:p text:style-name="P554"/>
      <text:p text:style-name="P555"/>
      <text:p text:style-name="P556">2. <text:s/>W związku z powyższym proszę o dokonanie przez powołaną Komisję wizji lokalnej na mojej nieruchomości celem sprawdzenia poprawności zamontowanego ogrzewania oraz rozliczenia dofinansowania na realizację zadania.</text:p>
      <text:p text:style-name="P557"/>
      <text:p text:style-name="P558">3. Oświadczam, że dotychczasowe źródła ciepła zostały zlikwidowane.</text:p>
      <text:p text:style-name="P559"/>
      <text:p text:style-name="P560">4. Wszystkie prace zostały przeprowadzone zgodnie z Prawem Budowlanym oraz uzyskano wszystkie niezbędne zezwolenia.</text:p>
      <text:p text:style-name="P561"/>
      <text:p text:style-name="P562"/>
      <text:p text:style-name="P563"/>
      <text:p text:style-name="P564"/>
      <text:p text:style-name="P565"/>
      <text:p text:style-name="P566"><text:tab/><text:tab/><text:tab/><text:tab/><text:tab/><text:tab/><text:tab/><text:tab/><text:tab/>.......................................……………...…</text:p>
      <text:p text:style-name="P567"><text:tab/><text:tab/><text:tab/><text:tab/><text:tab/><text:tab/><text:tab/><text:tab/><text:tab/>(podpis właściciela nieruchomości)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P586">Załącznik nr 3 do regulaminu</text:p>
      <text:p text:style-name="P587"/>
      <text:p text:style-name="P588"/>
      <text:p text:style-name="P589"/>
      <text:p text:style-name="P590"/>
      <text:p text:style-name="P591"/>
      <text:p text:style-name="P592">PROTOKÓŁ ODBIORU</text:p>
      <text:p text:style-name="P593">montażu źródła ciepła zakupionego w ramach w ramach</text:p>
      <text:p text:style-name="P594"/>
      <text:p text:style-name="P595"><text:span text:style-name="T596">REGULAMINU PRZYZNAWANIA DOTACJI NA WYMIANĘ KOTŁÓW DO CENTRALNEGO OGRZEWANIA NA KOTŁY EKOLOGICZNE ZE ŚRODKÓW BUDŻETOWYCH<text:s/></text:span><text:span text:style-name="T597"><text:line-break/></text:span><text:span text:style-name="T598">GMINY POPÓW NA LATA 2021-2026</text:span></text:p>
      <text:p text:style-name="P599"/>
      <text:p text:style-name="P600"/>
      <text:p text:style-name="P601">Dnia .................... o godzinie: ................</text:p>
      <text:p text:style-name="P602"/>
      <text:p text:style-name="P603">Komisja w składzie:</text:p>
      <text:p text:style-name="P604"/>
      <text:p text:style-name="P605">1. ..............................................................</text:p>
      <text:p text:style-name="P606"/>
      <text:p text:style-name="P607">2. ..............................................................</text:p>
      <text:p text:style-name="P608"/>
      <text:p text:style-name="P609">3.<text:s/>...............................................................</text:p>
      <text:p text:style-name="P610"/>
      <text:p text:style-name="P611">dokonała sprawdzenia montażu źródła ciepła na nieruchomości położonej na działce numer ...............<text:s/><text:line-break/>obręb ewidencyjny .................................. w miejscowości ............................………….</text:p>
      <text:p text:style-name="P612">numer ......………., której właścicielem jest (są):</text:p>
      <text:p text:style-name="P613"/>
      <text:p text:style-name="P614">1.........................................................................…</text:p>
      <text:p text:style-name="P615"/>
      <text:p text:style-name="P616">2. ......................................................................….</text:p>
      <text:p text:style-name="P617"/>
      <text:p text:style-name="P618">W wyniku sprawdzenia, komisja stwierdziła:<text:line-break/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....………………………………………………………………………………………………………………………………………………………….</text:p>
      <text:p text:style-name="P619">Wobec powyższego Komisja w wyżej wymienionym składzie zadecydowała, że zadanie objęte dofinansowaniem zostało zrealizowane zgodnie/niezgodnie <text:s/>z podpisaną umową.</text:p>
      <text:p text:style-name="P620"/>
      <text:p text:style-name="P621">W związku z tym Beneficjentowi przysługuje dofinansowanie w wysokości ..................…………….. zł brutto (słownie:.................................................................…...).</text:p>
      <text:p text:style-name="P622"/>
      <text:p text:style-name="P623">Wypłata dofinansowania nastąpi w terminie określonym w regulaminie.</text:p>
      <text:p text:style-name="P624"/>
      <text:p text:style-name="P625">Podpisy członków Komisji:</text:p>
      <text:p text:style-name="P626"/>
      <text:p text:style-name="P627">1. ....................................…………..</text:p>
      <text:p text:style-name="P628"/>
      <text:p text:style-name="P629">2. .......................…………………….</text:p>
      <text:p text:style-name="P630"/>
      <text:p text:style-name="P631">3<text:s/>...................................…………….</text:p>
      <text:p text:style-name="P632"/>
      <text:p text:style-name="P633"/>
      <text:p text:style-name="P634"><text:bookmark-start text:name="viewerContainer"/><text:bookmark-end text:name="viewerContainer"/>Załącznik nr 4 do regulaminu</text:p>
      <text:p text:style-name="P635"/>
      <text:p text:style-name="P636"/>
      <text:p text:style-name="P637">OŚWIADCZENIE BENEFICJENTAPRZYZNANIA DOTACJI NA WYMIANĘ KOTŁÓW DO CENTRALNEGO OGRZEWANIA NA KOTŁY EKOLOGICZNE ZE ŚRODKÓW BUDŻETOWYCH<text:s/><text:line-break/>GMINY POPÓW NA LATA 2021-2026<text:s/><text:line-break/>O<text:s/>NIEKORZYSTANIU RÓWNOLEGLE Z INNYCH ŚRODKÓW PUBLICZNYCH</text:p>
      <text:p text:style-name="P638"/>
      <text:p text:style-name="P639"/>
      <text:p text:style-name="P640"/>
      <text:p text:style-name="P641"><text:span text:style-name="T642">Ja niżej podpisany/a...........................................................................................................…………………………………………… <text:s text:c="41"/></text:span><text:span text:style-name="T643"><text:line-break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text:s text:c="6"/></text:span><text:span text:style-name="T649"><text:s text:c="13"/></text:span><text:span text:style-name="T650">(imię i nazwisko)</text:span></text:p>
      <text:p text:style-name="P651">zamieszkały/a .....................................................................................................………... <text:s/>legitymujący/a się dowodem osobistym ...........................................................................................wydanym przez .......................................................……...</text:p>
      <text:p text:style-name="P652">oświadczam, że w związku z uzyskaniem dotacji na wymianę kotła do centralnego ogrzewania na kocioł ekologiczny ze środków budżetowych gminy Popów:</text:p>
      <text:p text:style-name="P653">- nie korzystam równolegle z innych środków publicznych, w tym dofinasowania unijnego oraz dofinasowania z rządowego programu „Czyste Powietrze”.</text:p>
      <text:p text:style-name="P654"/>
      <text:p text:style-name="P655"/>
      <text:p text:style-name="P656"/>
      <text:p text:style-name="P657">Otrzymane dofinansowanie nie stanowi wkładu własnego w innych projektach.</text:p>
      <text:p text:style-name="P658"/>
      <text:p text:style-name="P659">Oświadczenie składam pod rygorem obowiązku zwrotu przyznanej dotacji wraz z odsetkami.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><text:span text:style-name="T667">........................................... ............................................................…</text:span><text:span text:style-name="T668"><text:line-break/></text:span><text:span text:style-name="T669">(miejscowość, data)<text:s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text:s text:c="15"/>(czytelny podpis Beneficjenta)</text:span></text:p>
      <text:p text:style-name="P677"><text:bookmark-start text:name="viewer"/><text:bookmark-end text:name="viewer"/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513in"/>
          <style:tab-stop style:type="right" style:position="6.7034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784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brzeczek</meta:initial-creator>
    <dc:creator>k.brzeczek</dc:creator>
    <meta:creation-date>2020-10-01T09:13:00Z</meta:creation-date>
    <dc:date>2021-10-06T07:03:00Z</dc:date>
    <meta:print-date>2021-01-14T13:05:00Z</meta:print-date>
    <meta:template xlink:href="Normal.dotm" xlink:type="simple"/>
    <meta:editing-cycles>4</meta:editing-cycles>
    <meta:editing-duration>PT14340S</meta:editing-duration>
    <meta:document-statistic meta:page-count="11" meta:paragraph-count="43" meta:word-count="3119" meta:character-count="21791" meta:row-count="155" meta:non-whitespace-character-count="18715"/>
  </office:meta>
</office:document-meta>
</file>