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style="normal" officeooo:paragraph-rsid="001b2bc6" style:font-size-asian="12pt" style:font-style-asian="normal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officeooo:paragraph-rsid="0024b4ae"/>
    </style:style>
    <style:style style:name="P3" style:family="paragraph" style:parent-style-name="Standard">
      <style:paragraph-properties fo:text-align="justify" style:justify-single-word="false"/>
      <style:text-properties officeooo:paragraph-rsid="00241cd1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text-position="super 58%" style:font-name="Times New Roman" fo:font-size="16pt" fo:language="pl" fo:country="PL" fo:font-style="normal" fo:font-weight="bold" officeooo:paragraph-rsid="00241cd1" style:font-name-asian="Times New Roman" style:font-size-asian="16pt" style:font-style-asian="normal" style:font-weight-asian="bold" style:font-name-complex="Times New Roman" style:font-size-complex="16pt" style:language-complex="ar" style:country-complex="SA"/>
    </style:style>
    <style:style style:name="P5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imes New Roman" fo:font-style="normal" fo:font-weight="bold" officeooo:paragraph-rsid="001b2bc6" style:font-style-asian="normal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imes New Roman" fo:font-size="12pt" fo:font-style="normal" fo:font-weight="bold" officeooo:rsid="001b2bc6" officeooo:paragraph-rsid="001b2bc6" style:font-size-asian="12pt" style:font-style-asian="normal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.423cm" loext:contextual-spacing="false" fo:text-align="center" style:justify-single-word="false"/>
      <style:text-properties officeooo:paragraph-rsid="001b2bc6"/>
    </style:style>
    <style:style style:name="P8" style:family="paragraph" style:parent-style-name="Standard">
      <style:paragraph-properties fo:margin-left="0.751cm" fo:margin-right="0cm" fo:line-height="200%" fo:text-align="justify" style:justify-single-word="false" fo:text-indent="0cm" style:auto-text-indent="false"/>
      <style:text-properties style:font-name="Times New Roman" fo:font-size="12pt" fo:font-style="normal" fo:font-weight="normal" officeooo:paragraph-rsid="001b2bc6" style:font-size-asian="12pt" style:font-style-asian="normal" style:font-weight-asian="normal" style:font-name-complex="Times New Roman" style:font-size-complex="12pt"/>
    </style:style>
    <style:style style:name="P9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Times New Roman" fo:font-size="12pt" fo:font-style="normal" fo:font-weight="normal" officeooo:rsid="00303d9f" officeooo:paragraph-rsid="00303d9f" style:font-size-asian="12pt" style:font-style-asian="normal" style:font-weight-asian="normal" style:font-name-complex="Times New Roman" style:font-size-complex="12pt"/>
    </style:style>
    <style:style style:name="P10" style:family="paragraph" style:parent-style-name="Heading_20_1" style:master-page-name="Standard">
      <style:paragraph-properties fo:text-align="center" style:justify-single-word="false" style:page-number="auto"/>
      <style:text-properties fo:font-weight="bold" officeooo:paragraph-rsid="001b2bc6" style:font-weight-asian="bold" style:font-weight-complex="bold"/>
    </style:style>
    <style:style style:name="P11" style:family="paragraph" style:parent-style-name="Standard" style:list-style-name="WW8Num4">
      <style:paragraph-properties fo:text-align="center" style:justify-single-word="false"/>
      <style:text-properties officeooo:paragraph-rsid="00282361"/>
    </style:style>
    <style:style style:name="P12" style:family="paragraph" style:parent-style-name="Standard" style:list-style-name="L2">
      <style:paragraph-properties fo:text-align="center" style:justify-single-word="false"/>
      <style:text-properties officeooo:paragraph-rsid="0024b4ae"/>
    </style:style>
    <style:style style:name="P13" style:family="paragraph" style:parent-style-name="Standard" style:list-style-name="L2">
      <style:paragraph-properties fo:text-align="center" style:justify-single-word="false"/>
      <style:text-properties officeooo:paragraph-rsid="00282361"/>
    </style:style>
    <style:style style:name="P14" style:family="paragraph" style:parent-style-name="Standard">
      <style:paragraph-properties fo:text-align="center" style:justify-single-word="false"/>
      <style:text-properties officeooo:paragraph-rsid="001b2bc6"/>
    </style:style>
    <style:style style:name="P15" style:family="paragraph" style:parent-style-name="Standard" style:list-style-name="WW8Num4">
      <style:paragraph-properties fo:text-align="center" style:justify-single-word="false"/>
      <style:text-properties fo:font-weight="bold" officeooo:rsid="0024b4ae" officeooo:paragraph-rsid="00282361" style:font-weight-asian="bold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fo:font-weight="bold" officeooo:paragraph-rsid="00241cd1" style:font-weight-asian="bold" style:font-weight-complex="bold"/>
    </style:style>
    <style:style style:name="P17" style:family="paragraph" style:parent-style-name="Standard" style:list-style-name="L2">
      <style:paragraph-properties fo:text-align="center" style:justify-single-word="false"/>
      <style:text-properties fo:font-weight="bold" officeooo:paragraph-rsid="00282361" style:font-weight-asian="bold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0241cd1"/>
    </style:style>
    <style:style style:name="P19" style:family="paragraph" style:parent-style-name="Standard" style:list-style-name="L1">
      <style:paragraph-properties fo:text-align="justify" style:justify-single-word="false"/>
      <style:text-properties officeooo:paragraph-rsid="00282361"/>
    </style:style>
    <style:style style:name="P20" style:family="paragraph" style:parent-style-name="Standard" style:list-style-name="L1">
      <style:paragraph-properties fo:text-align="justify" style:justify-single-word="false"/>
      <style:text-properties officeooo:paragraph-rsid="002e3d1a"/>
    </style:style>
    <style:style style:name="P21" style:family="paragraph" style:parent-style-name="Standard" style:list-style-name="L2">
      <style:paragraph-properties fo:text-align="justify" style:justify-single-word="false"/>
      <style:text-properties officeooo:paragraph-rsid="0024b4ae"/>
    </style:style>
    <style:style style:name="P22" style:family="paragraph" style:parent-style-name="Standard" style:list-style-name="L2">
      <style:paragraph-properties fo:text-align="justify" style:justify-single-word="false"/>
      <style:text-properties officeooo:paragraph-rsid="002e3d1a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10pt" officeooo:paragraph-rsid="00241cd1" style:font-size-asian="10pt" style:font-size-complex="10pt"/>
    </style:style>
    <style:style style:name="P24" style:family="paragraph" style:parent-style-name="Standard" style:list-style-name="WW8Num4">
      <style:paragraph-properties fo:margin-left="0.751cm" fo:margin-right="0cm" fo:line-height="200%" fo:text-align="justify" style:justify-single-word="false" fo:text-indent="-0.635cm" style:auto-text-indent="false"/>
      <style:text-properties style:font-name="Times New Roman" fo:font-size="12pt" fo:font-style="normal" fo:font-weight="normal" officeooo:paragraph-rsid="001b2bc6" style:font-size-asian="12pt" style:font-style-asian="normal" style:font-weight-asian="normal" style:font-name-complex="Times New Roman" style:font-size-complex="12pt"/>
    </style:style>
    <style:style style:name="P25" style:family="paragraph" style:parent-style-name="Standard" style:list-style-name="WW8Num3">
      <style:paragraph-properties fo:margin-left="0.751cm" fo:margin-right="0cm" fo:line-height="200%" fo:text-align="justify" style:justify-single-word="false" fo:text-indent="-0.635cm" style:auto-text-indent="false"/>
      <style:text-properties style:font-name="Times New Roman" fo:font-size="12pt" fo:font-style="normal" fo:font-weight="normal" officeooo:paragraph-rsid="001b2bc6" style:font-size-asian="12pt" style:font-style-asian="normal" style:font-weight-asian="normal" style:font-name-complex="Times New Roman" style:font-size-complex="12pt"/>
    </style:style>
    <style:style style:name="P26" style:family="paragraph" style:parent-style-name="Standard" style:list-style-name="WW8Num4">
      <style:paragraph-properties fo:margin-left="0.751cm" fo:margin-right="0cm" fo:line-height="150%" fo:text-align="justify" style:justify-single-word="false" fo:text-indent="-0.635cm" style:auto-text-indent="false"/>
      <style:text-properties style:font-name="Times New Roman" fo:font-size="12pt" fo:font-style="normal" fo:font-weight="normal" officeooo:paragraph-rsid="00238dcc" style:font-size-asian="12pt" style:font-style-asian="normal" style:font-weight-asian="normal" style:font-name-complex="Times New Roman" style:font-size-complex="12pt"/>
    </style:style>
    <style:style style:name="P27" style:family="paragraph" style:parent-style-name="Standard" style:list-style-name="WW8Num4">
      <style:paragraph-properties fo:margin-left="0.751cm" fo:margin-right="0cm" fo:line-height="150%" fo:text-align="justify" style:justify-single-word="false" fo:text-indent="-0.635cm" style:auto-text-indent="false"/>
      <style:text-properties style:font-name="Times New Roman" fo:font-size="12pt" fo:font-style="normal" fo:font-weight="normal" officeooo:paragraph-rsid="001b2bc6" style:font-size-asian="12pt" style:font-style-asian="normal" style:font-weight-asian="normal" style:font-name-complex="Times New Roman" style:font-size-complex="12pt"/>
    </style:style>
    <style:style style:name="P28" style:family="paragraph" style:parent-style-name="Standard" style:list-style-name="WW8Num4">
      <style:paragraph-properties fo:margin-left="0.751cm" fo:margin-right="0cm" fo:line-height="150%" fo:text-align="center" style:justify-single-word="false" fo:text-indent="-0.635cm" style:auto-text-indent="false"/>
      <style:text-properties style:font-name="Times New Roman" fo:font-size="12pt" fo:font-style="normal" fo:font-weight="normal" officeooo:paragraph-rsid="00238dcc" style:font-size-asian="12pt" style:font-style-asian="normal" style:font-weight-asian="normal" style:font-name-complex="Times New Roman" style:font-size-complex="12pt"/>
    </style:style>
    <style:style style:name="P29" style:family="paragraph" style:parent-style-name="Standard" style:list-style-name="WW8Num4">
      <style:paragraph-properties fo:margin-left="0.751cm" fo:margin-right="0cm" fo:margin-top="0cm" fo:margin-bottom="0.423cm" loext:contextual-spacing="false" fo:line-height="150%" fo:text-align="justify" style:justify-single-word="false" fo:text-indent="-0.635cm" style:auto-text-indent="false"/>
      <style:text-properties style:font-name="Times New Roman" fo:font-size="12pt" fo:font-style="normal" fo:font-weight="normal" officeooo:paragraph-rsid="001b2bc6" style:font-size-asian="12pt" style:font-style-asian="normal" style:font-weight-asian="normal" style:font-name-complex="Times New Roman" style:font-size-complex="12pt"/>
    </style:style>
    <style:style style:name="P30" style:family="paragraph" style:parent-style-name="Standard" style:list-style-name="WW8Num3">
      <style:paragraph-properties fo:margin-left="0.751cm" fo:margin-right="0cm" fo:margin-top="0cm" fo:margin-bottom="0.423cm" loext:contextual-spacing="false" fo:line-height="150%" fo:text-align="justify" style:justify-single-word="false" fo:text-indent="-0.635cm" style:auto-text-indent="false"/>
      <style:text-properties style:font-name="Times New Roman" fo:font-size="12pt" fo:font-style="normal" fo:font-weight="normal" officeooo:paragraph-rsid="001b2bc6" style:font-size-asian="12pt" style:font-style-asian="normal" style:font-weight-asian="normal" style:font-name-complex="Times New Roman" style:font-size-complex="12pt"/>
    </style:style>
    <style:style style:name="P31" style:family="paragraph" style:parent-style-name="Standard" style:list-style-name="WW8Num4">
      <style:paragraph-properties fo:margin-left="0.751cm" fo:margin-right="0cm" fo:margin-top="0cm" fo:margin-bottom="0.423cm" loext:contextual-spacing="false" fo:line-height="150%" fo:text-align="justify" style:justify-single-word="false" fo:text-indent="-0.635cm" style:auto-text-indent="false"/>
      <style:text-properties style:font-name="Times New Roman" fo:font-size="12pt" fo:font-style="normal" fo:font-weight="normal" officeooo:rsid="00238dcc" officeooo:paragraph-rsid="00241cd1" style:font-size-asian="12pt" style:font-style-asian="normal" style:font-weight-asian="normal" style:font-name-complex="Times New Roman" style:font-size-complex="12pt"/>
    </style:style>
    <style:style style:name="P32" style:family="paragraph" style:parent-style-name="Standard">
      <style:paragraph-properties fo:margin-top="0cm" fo:margin-bottom="0.423cm" loext:contextual-spacing="false" fo:line-height="115%" fo:text-align="justify" style:justify-single-word="false"/>
      <style:text-properties officeooo:paragraph-rsid="001b2bc6"/>
    </style:style>
    <style:style style:name="T1" style:family="text">
      <style:text-properties style:use-window-font-color="true" style:font-name="Times New Roman" fo:font-size="12pt" fo:language="pl" fo:country="PL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fo:font-style="normal" fo:font-weight="bold" officeooo:rsid="0022c0e4" style:font-name-asian="Times New Roman" style:font-size-asian="12pt" style:font-style-asian="normal" style:font-weight-asian="bold" style:font-name-complex="Times New Roman" style:font-size-complex="12pt" style:language-complex="ar" style:country-complex="SA"/>
    </style:style>
    <style:style style:name="T3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4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style="normal" fo:font-weight="bold" officeooo:rsid="002adeb2" style:font-size-asian="12pt" style:font-style-asian="normal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style="normal" fo:font-weight="bold" officeooo:rsid="002e3d1a" style:font-size-asian="12pt" style:font-style-asian="normal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style="normal" fo:font-weight="bold" officeooo:rsid="0033a0d5" style:font-size-asian="12pt" style:font-style-asian="normal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T9" style:family="text">
      <style:text-properties style:font-name="Times New Roman" fo:font-size="12pt" fo:font-style="normal" fo:font-weight="normal" officeooo:rsid="002e3d1a" style:font-size-asian="12pt" style:font-style-asian="normal" style:font-weight-asian="normal" style:font-name-complex="Times New Roman" style:font-size-complex="12pt"/>
    </style:style>
    <style:style style:name="T10" style:family="text">
      <style:text-properties style:font-name="Times New Roman" fo:font-size="12pt" fo:font-style="normal" fo:font-weight="normal" officeooo:rsid="0033a0d5" style:font-size-asian="12pt" style:font-style-asian="normal" style:font-weight-asian="normal" style:font-name-complex="Times New Roman" style:font-size-complex="12pt"/>
    </style:style>
    <style:style style:name="T11" style:family="text">
      <style:text-properties style:font-name="Times New Roman" fo:font-style="normal" fo:font-weight="bold" style:font-style-asian="normal" style:font-weight-asian="bold" style:font-name-complex="Times New Roman" style:font-weight-complex="bold"/>
    </style:style>
    <style:style style:name="T12" style:family="text">
      <style:text-properties style:font-name="Times New Roman" fo:font-style="normal" fo:font-weight="bold" officeooo:rsid="002e3d1a" style:font-style-asian="normal" style:font-weight-asian="bold" style:font-name-complex="Times New Roman" style:font-weight-complex="bold"/>
    </style:style>
    <style:style style:name="T13" style:family="text">
      <style:text-properties style:font-name="Times New Roman" fo:font-style="normal" fo:font-weight="bold" officeooo:rsid="0033a0d5" style:font-style-asian="normal" style:font-weight-asian="bold" style:font-name-complex="Times New Roman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74fad" style:font-weight-asian="bold" style:font-weight-complex="bold"/>
    </style:style>
    <style:style style:name="T16" style:family="text">
      <style:text-properties fo:font-weight="bold" officeooo:rsid="00282361" style:font-weight-asian="bold" style:font-weight-complex="bold"/>
    </style:style>
    <style:style style:name="T17" style:family="text">
      <style:text-properties fo:font-weight="bold" officeooo:rsid="002e3d1a" style:font-weight-asian="bold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24b4ae" style:font-size-asian="10pt" style:font-size-complex="10pt"/>
    </style:style>
    <style:style style:name="T20" style:family="text">
      <style:text-properties fo:font-size="10pt" officeooo:rsid="00282361" style:font-size-asian="10pt" style:font-size-complex="10pt"/>
    </style:style>
    <style:style style:name="T21" style:family="text">
      <style:text-properties fo:font-size="10pt" officeooo:rsid="002e3d1a" style:font-size-asian="10pt" style:font-size-complex="10pt"/>
    </style:style>
    <style:style style:name="T22" style:family="text">
      <style:text-properties officeooo:rsid="0022c0e4"/>
    </style:style>
    <style:style style:name="T23" style:family="text">
      <style:text-properties officeooo:rsid="0025a11d"/>
    </style:style>
    <style:style style:name="T24" style:family="text">
      <style:text-properties officeooo:rsid="002bf265"/>
    </style:style>
    <style:style style:name="T25" style:family="text">
      <style:text-properties officeooo:rsid="002e3d1a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officeooo:rsid="0024b4ae" style:font-size-asian="9pt" style:font-size-complex="9pt"/>
    </style:style>
    <style:style style:name="T28" style:family="text">
      <style:text-properties fo:font-size="9pt" officeooo:rsid="00274fad" style:font-size-asian="9pt" style:font-size-complex="9pt"/>
    </style:style>
    <style:style style:name="T29" style:family="text">
      <style:text-properties fo:font-size="9pt" officeooo:rsid="002e3d1a" style:font-size-asian="9pt" style:font-size-complex="9pt"/>
    </style:style>
    <style:style style:name="T30" style:family="text">
      <style:text-properties officeooo:rsid="0033a0d5"/>
    </style:style>
    <text:list-style style:name="L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KARTA UCZESTNIKA</text:h>
      <text:p text:style-name="P14"><text:span text:style-name="T11">XXX</text:span><text:span text:style-name="T12">V</text:span><text:span text:style-name="T11"> REGIONALNYCH SPOTKAŃ </text:span><text:span text:style-name="T13">RECYTATORSKICH</text:span></text:p>
      <text:p text:style-name="P5">„WRAŻLIWOŚĆ NA SŁOWA”</text:p>
      <text:p text:style-name="P1">dla uczniów szkół podstawowych</text:p>
      <text:p text:style-name="P1"/>
      <text:p text:style-name="P7"><text:span text:style-name="T2">Eliminacje gminne - </text:span><text:span text:style-name="T1">Popów</text:span><text:span text:style-name="T3"> </text:span><text:span text:style-name="T4">202</text:span><text:span text:style-name="T7">4</text:span><text:span text:style-name="T5"> r.</text:span></text:p>
      <text:p text:style-name="P6"/>
      <text:p text:style-name="P32"><text:span text:style-name="T8">Po zapoznaniu się z </text:span><text:span text:style-name="T9">R</text:span><text:span text:style-name="T8">egulaminem XXX</text:span><text:span text:style-name="T9">V</text:span><text:span text:style-name="T8"> Regionalnych Spotkań </text:span><text:span text:style-name="T10">Recytatorskich</text:span><text:span text:style-name="T8">, zgłaszam udział w konkursie:</text:span></text:p>
      <text:list xml:id="list1831814255" text:style-name="WW8Num4">
        <text:list-item>
          <text:p text:style-name="P24">Imię i nazwisko uczestnika:</text:p>
        </text:list-item>
      </text:list>
      <text:p text:style-name="P8">.........................................................................................................................................</text:p>
      <text:list xml:id="list101359758856200" text:continue-numbering="true" text:style-name="WW8Num4">
        <text:list-item>
          <text:p text:style-name="P24">Nazwa <text:span text:style-name="T22">i adres </text:span>szkoły, <text:span text:style-name="T24">nr tel do kontaktu:</text:span></text:p>
        </text:list-item>
      </text:list>
      <text:p text:style-name="P8">......................................................................................................................................…</text:p>
      <text:p text:style-name="P9"><text:s text:c="7"/>Imię i nazwisko, nr tel. nauczyciela zgłaszającego:</text:p>
      <text:p text:style-name="P9"><text:s text:c="7"/>…………………………………………………………………………………………..</text:p>
      <text:list xml:id="list101359468252440" text:continue-numbering="true" text:style-name="WW8Num4">
        <text:list-item>
          <text:p text:style-name="P26"/>
          <text:p text:style-name="P26">Kategoria wiekowa:</text:p>
          <text:p text:style-name="P28">I. klasy 1-3 SP <text:tab/>II. klasy 4-6 SP<text:tab/>III. klasy 7-8 SP</text:p>
        </text:list-item>
      </text:list>
      <text:p text:style-name="P8">.........................................................................................................................................</text:p>
      <text:list xml:id="list101360796899239" text:continue-numbering="true" text:style-name="WW8Num4">
        <text:list-header>
          <text:p text:style-name="P27"/>
        </text:list-header>
        <text:list-item>
          <text:p text:style-name="P29">Prezentowany repertuar:</text:p>
        </text:list-item>
      </text:list>
      <text:list xml:id="list3077413708" text:style-name="WW8Num3">
        <text:list-item>
          <text:p text:style-name="P25">..........................................................................................................................................</text:p>
        </text:list-item>
        <text:list-item>
          <text:p text:style-name="P30">.......................................................................................................................................…</text:p>
        </text:list-item>
      </text:list>
      <text:list xml:id="list101360952646416" text:continue-list="list101360796899239" text:style-name="WW8Num4">
        <text:list-item>
          <text:p text:style-name="P31">Dane opiekuna prawnego do kontaktu: Imię i nazwisko <text:span text:style-name="T24">rodzica/</text:span>opiekuna prawnego:</text:p>
          <text:p text:style-name="P31">……………………………………………………...…....................................................</text:p>
          <text:p text:style-name="P31">Numer telefonu do kontaktu: ……………………………………………………………</text:p>
          <text:p text:style-name="P31"/>
        </text:list-item>
      </text:list>
      <text:p text:style-name="P7"/>
      <text:p text:style-name="P7"/>
      <text:p text:style-name="P7"><text:soft-page-break/></text:p>
      <text:list xml:id="list101360858758963" text:continue-numbering="true" text:style-name="WW8Num4">
        <text:list-header>
          <text:p text:style-name="P11"><text:span text:style-name="T14">OŚWIADCZENIE </text:span><text:span text:style-name="T16">RODZICA/ </text:span><text:span text:style-name="T14">OPIEKUNA PRAWNEGO </text:span></text:p>
          <text:p text:style-name="P15">UCZESTNIKA KONKURSU</text:p>
        </text:list-header>
      </text:list>
      <text:p text:style-name="P4"/>
      <text:list xml:id="list4004474217" text:style-name="L1">
        <text:list-header>
          <text:p text:style-name="P18">Oświadczam, że powyższe dane są prawdziwe i aktualne. </text:p>
          <text:p text:style-name="P18">Oświadczam, że zapoznałem/łam się z Regulaminem Konkursu dla uczniów "Wrażliwość na słowa", zorganizowanym przez Gminne Centrum Kultury w Popowie i akceptuję jego warunki. </text:p>
        </text:list-header>
      </text:list>
      <text:p text:style-name="P3"/>
      <text:p text:style-name="P3"/>
      <text:list xml:id="list101359127998675" text:continue-numbering="true" text:style-name="L1">
        <text:list-header>
          <text:p text:style-name="P19">…………………………… <text:s text:c="14"/>……………………………………………………….. <text:s text:c="2"/><text:tab/><text:span text:style-name="T18">Miejscowość, data <text:s/></text:span><text:s text:c="27"/><text:span text:style-name="T18">czytelny podpis opiekuna </text:span><text:span text:style-name="T21">prawnego </text:span><text:span text:style-name="T20">uczestnika konkursu</text:span><text:span text:style-name="T18"> <text:s/></text:span></text:p>
        </text:list-header>
      </text:list>
      <text:p text:style-name="P3"/>
      <text:p text:style-name="P3"/>
      <text:list xml:id="list101360082282668" text:continue-numbering="true" text:style-name="L1">
        <text:list-header>
          <text:p text:style-name="P18"><text:s text:c="50"/><text:span text:style-name="T14">Zgoda na udział w konkursie </text:span></text:p>
          <text:p text:style-name="P16"/>
          <text:p text:style-name="P16"/>
          <text:p text:style-name="P20">Wyrażam zgodę na udział ………………………………………………………………….. <text:tab/><text:tab/><text:tab/><text:tab/><text:tab/><text:tab/><text:span text:style-name="T26">(imię i nazwisko </text:span><text:span text:style-name="T27">uczestnika konkursu</text:span><text:span text:style-name="T26">)</text:span> </text:p>
          <text:p text:style-name="P20">w Konkursie dla uczniów "Wrażliwość na słowa", organizowanym przez Gminne Centrum Kultury w Popowie. </text:p>
        </text:list-header>
      </text:list>
      <text:p text:style-name="P3"/>
      <text:p text:style-name="P3"/>
      <text:list xml:id="list101358936556215" text:continue-numbering="true" text:style-name="L1">
        <text:list-header>
          <text:p text:style-name="P19">…………………………… <text:s text:c="14"/>……………………………………………………….. <text:s text:c="4"/><text:tab/><text:span text:style-name="T18">Miejscowość, data <text:s/></text:span><text:s text:c="28"/><text:span text:style-name="T18">czytelny podpis opiekuna </text:span><text:span text:style-name="T21">prawnego </text:span><text:span text:style-name="T20">uczestnika konkursu</text:span><text:span text:style-name="T18"> <text:s/></text:span></text:p>
        </text:list-header>
      </text:list>
      <text:p text:style-name="P3"/>
      <text:list xml:id="list101360795600522" text:continue-numbering="true" text:style-name="L1">
        <text:list-header>
          <text:p text:style-name="P23"/>
        </text:list-header>
      </text:list>
      <text:p text:style-name="P3"/>
      <text:list xml:id="list3075522351" text:style-name="L2">
        <text:list-header>
          <text:p text:style-name="P12"/>
          <text:p text:style-name="P13"><text:span text:style-name="T14">Zgoda opiekuna prawnego </text:span><text:span text:style-name="T15">uczestnika konkursu</text:span><text:span text:style-name="T14"> </text:span></text:p>
          <text:p text:style-name="P17">na przetwarzanie i publikację danych osobowych <text:span text:style-name="T25">i wizerunku</text:span></text:p>
          <text:p text:style-name="P21"/>
          <text:p text:style-name="P22">Wyrażam zgodę na podawanie do publicznej wiadomości imienia i nazwiska <text:span text:style-name="T23">uczestnika</text:span></text:p>
          <text:p text:style-name="P22"/>
          <text:p text:style-name="P22"><text:span text:style-name="T23">konkursu</text:span> ……………………………………………………………………………………<text:tab/><text:tab/><text:tab/><text:tab/><text:tab/><text:span text:style-name="T26">(imię i nazwisko </text:span><text:span text:style-name="T28">uczestnika konkursu</text:span><text:span text:style-name="T29">)</text:span> </text:p>
          <text:p text:style-name="P22">w związku z udziałem w <text:s/>Konkursie dla uczniów "Wrażliwość na słowa", we wszelkich ogłoszeniach, zapowiedziach i informacjach o tym Konkursie i jego wynikach. </text:p>
          <text:p text:style-name="P21"/>
          <text:p text:style-name="P21">Wyrażam również zgodę na przetwarzanie przez Organizatora Konkursu danych osobowych podanych w zgłoszeniu, w celu przeprowadzenia i realizacji Konkursu oraz <text:span text:style-name="T25">na </text:span><text:span text:style-name="T17">publikację wizerunku</text:span><text:span text:style-name="T25"> </text:span>poprzez stronę internetową Gminnego Centrum Kultury w Popowie, w mediach oraz w ramach działalności edukacyjno – informacyjnej Organizatora. </text:p>
          <text:p text:style-name="P21"/>
          <text:p text:style-name="P21">Jednocześnie oświadczam, że jestem świadomy dobrowolności podania danych oraz że zostałem poinformowany o prawie wglądu do podanych danych oraz możliwości ich poprawiania.</text:p>
        </text:list-header>
      </text:list>
      <text:p text:style-name="P2"/>
      <text:p text:style-name="P2"/>
      <text:list xml:id="list101358927880004" text:continue-numbering="true" text:style-name="L2">
        <text:list-header>
          <text:p text:style-name="P21">……………………………… <text:s text:c="21"/>………………………………………………….. <text:s text:c="10"/><text:tab/><text:span text:style-name="T19">miejscowość i data</text:span><text:span text:style-name="T18"> <text:s text:c="2"/></text:span><text:s text:c="32"/><text:span text:style-name="T18">czytelny podpis opiekuna prawnego </text:span><text:span text:style-name="T20">uczestnika konkursu</text:span> 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text-position="super 58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0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z0" style:family="text">
      <style:text-properties style:font-name="Calibri" fo:font-family="Calibri" style:font-family-generic="swiss" style:font-pitch="variable" fo:font-size="10pt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/>
    </style:style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2T11:34:18.650000000</meta:creation-date>
    <dc:date>2024-03-01T10:13:58.751000000</dc:date>
    <meta:editing-duration>PT19H7M32S</meta:editing-duration>
    <meta:editing-cycles>14</meta:editing-cycles>
    <meta:generator>LibreOffice/6.4.2.2$Windows_X86_64 LibreOffice_project/4e471d8c02c9c90f512f7f9ead8875b57fcb1ec3</meta:generator>
    <meta:print-date>2021-03-04T10:40:39.029000000</meta:print-date>
    <meta:document-statistic meta:table-count="0" meta:image-count="0" meta:object-count="0" meta:page-count="2" meta:paragraph-count="39" meta:word-count="309" meta:character-count="3368" meta:non-whitespace-character-count="2853"/>
  </office:meta>
</office:document-meta>
</file>