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margin-top="0.3333in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margin-left="3.21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left="3.4416in" fo:text-indent="0.2666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text-align="center" fo:margin-left="3.4416in" fo:text-indent="0.266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list-style-name="LFO2" style:family="paragraph">
      <style:paragraph-properties fo:margin-bottom="0.0833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Default" style:list-style-name="LFO3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31" style:parent-style-name="Default" style:list-style-name="LFO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3.327in" style:use-optimal-column-width="false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1.1062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569in" style:use-optimal-column-width="false"/>
    </style:style>
    <style:style style:name="Table33" style:family="table">
      <style:table-properties style:width="5.8895in" fo:margin-left="0in" table:align="center"/>
    </style:style>
    <style:style style:name="TableRow40" style:family="table-row">
      <style:table-row-properties style:min-row-height="0.23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Row51" style:family="table-row">
      <style:table-row-properties style:min-row-height="0.109in" style:use-optimal-row-height="false"/>
    </style:style>
    <style:style style:name="P52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P53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39" style:parent-style-name="Akapitzlistą" style:list-style-name="LFO2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style:font-weight-complex="bold"/>
    </style:style>
    <style:style style:name="P14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style:font-weight-complex="bold"/>
    </style:style>
    <style:style style:name="P14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style:font-weight-complex="bold"/>
    </style:style>
    <style:style style:name="P15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style:font-weight-complex="bold"/>
    </style:style>
    <style:style style:name="P156" style:parent-style-name="Akapitzlistą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7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P16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P16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6" style:parent-style-name="Default" style:list-style-name="LFO2" style:family="paragraph">
      <style:paragraph-properties fo:margin-top="0.0833in" fo:line-height="150%"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margin-bottom="0in"/>
    </style:style>
    <style:style style:name="T169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5" style:parent-style-name="Standard" style:family="paragraph">
      <style:paragraph-properties fo:margin-top="0.0833in" fo:margin-bottom="0in"/>
    </style:style>
    <style:style style:name="T176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2" style:parent-style-name="Standard" style:family="paragraph">
      <style:paragraph-properties fo:margin-top="0.0833in" fo:margin-bottom="0in"/>
    </style:style>
    <style:style style:name="T183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P186" style:parent-style-name="Default" style:list-style-name="LFO2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8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89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90" style:parent-style-name="Default" style:list-style-name="LFO4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style:font-weight-complex="bold"/>
    </style:style>
    <style:style style:name="T193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8" style:parent-style-name="Default" style:family="paragraph">
      <style:text-properties style:font-name="Times New Roman" style:font-name-complex="Times New Roman"/>
    </style:style>
    <style:style style:name="P199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/>
    </style:style>
    <style:style style:name="P20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7" style:parent-style-name="Normalny" style:family="paragraph">
      <style:text-properties fo:font-weight="bold" style:font-weight-asian="bold" fo:font-size="8pt" style:font-size-asian="8pt" style:font-size-complex="8pt"/>
    </style:style>
    <style:style style:name="P208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ny" style:family="paragraph">
      <style:text-properties fo:font-size="11pt" style:font-size-asian="11pt" style:font-size-complex="11pt"/>
    </style:style>
    <style:style style:name="P210" style:parent-style-name="Normalny" style:family="paragraph">
      <style:text-properties fo:font-weight="bold" style:font-weight-asian="bold"/>
    </style:style>
    <style:style style:name="P211" style:parent-style-name="Normalny" style:family="paragraph">
      <style:text-properties fo:font-weight="bold" style:font-weight-asian="bold"/>
    </style:style>
    <style:style style:name="P212" style:parent-style-name="Normalny" style:family="paragraph">
      <style:paragraph-properties fo:text-align="justify"/>
      <style:text-properties fo:font-size="11pt" style:font-size-asian="11pt"/>
    </style:style>
    <style:style style:name="P213" style:parent-style-name="Normalny" style:family="paragraph">
      <style:paragraph-properties fo:text-align="justify"/>
      <style:text-properties fo:font-size="11pt" style:font-size-asian="11pt"/>
    </style:style>
    <style:style style:name="P214" style:parent-style-name="Normalny" style:family="paragraph">
      <style:paragraph-properties fo:text-align="justify"/>
      <style:text-properties fo:font-size="11pt" style:font-size-asian="11pt"/>
    </style:style>
    <style:style style:name="P215" style:parent-style-name="Normalny" style:family="paragraph">
      <style:paragraph-properties fo:text-align="justify"/>
      <style:text-properties fo:font-size="11pt" style:font-size-asian="11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/>
    </style:style>
    <style:style style:name="T21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4" style:parent-style-name="Domyślnaczcionkaakapitu" style:family="text">
      <style:text-properties fo:font-size="11pt" style:font-size-asian="11pt"/>
    </style:style>
    <style:style style:name="T225" style:parent-style-name="Domyślnaczcionkaakapitu" style:family="text">
      <style:text-properties fo:font-size="11pt" style:font-size-asian="11pt"/>
    </style:style>
    <style:style style:name="P226" style:parent-style-name="Normalny" style:family="paragraph">
      <style:paragraph-properties fo:text-align="justify" fo:margin-top="0.0833in"/>
    </style:style>
    <style:style style:name="T227" style:parent-style-name="Domyślnaczcionkaakapitu" style:family="text">
      <style:text-properties fo:font-weight="bold" style:font-weight-asian="bold" fo:font-size="11pt" style:font-size-asian="11pt"/>
    </style:style>
    <style:style style:name="P228" style:parent-style-name="Normalny" style:family="paragraph">
      <style:text-properties fo:font-weight="bold" style:font-weight-asian="bold"/>
    </style:style>
    <style:style style:name="P229" style:parent-style-name="Normalny" style:family="paragraph">
      <style:text-properties fo:font-weight="bold" style:font-weight-asian="bold"/>
    </style:style>
    <style:style style:name="P230" style:parent-style-name="Normalny" style:family="paragraph">
      <style:text-properties fo:font-weight="bold" style:font-weight-asian="bold"/>
    </style:style>
    <style:style style:name="P231" style:parent-style-name="Normalny" style:family="paragraph">
      <style:text-properties fo:font-weight="bold" style:font-weight-asian="bold"/>
    </style:style>
    <style:style style:name="P232" style:parent-style-name="Normalny" style:family="paragraph">
      <style:paragraph-properties fo:text-align="center" fo:margin-bottom="0.25in" fo:line-height="115%"/>
      <style:text-properties fo:font-weight="bold" style:font-weight-asian="bold" fo:font-size="9pt" style:font-size-asian="9pt" style:font-size-complex="11pt"/>
    </style:style>
    <style:style style:name="P233" style:parent-style-name="Normalny" style:family="paragraph">
      <style:paragraph-properties fo:text-align="justify" fo:margin-bottom="0.0416in" fo:line-height="115%"/>
      <style:text-properties fo:font-size="10pt" style:font-size-asian="10pt"/>
    </style:style>
    <style:style style:name="P234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5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36" style:parent-style-name="Domyślnaczcionkaakapitu" style:family="text">
      <style:text-properties fo:font-size="10pt" style:font-size-asian="10pt"/>
    </style:style>
    <style:style style:name="T237" style:parent-style-name="Hiperłącze" style:family="text">
      <style:text-properties fo:font-size="10pt" style:font-size-asian="10pt"/>
    </style:style>
    <style:style style:name="T238" style:parent-style-name="Domyślnaczcionkaakapitu" style:family="text">
      <style:text-properties fo:font-size="10pt" style:font-size-asian="10pt"/>
    </style:style>
    <style:style style:name="P239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font-size="10pt" style:font-size-asian="10pt"/>
    </style:style>
    <style:style style:name="P242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3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4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5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6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47" style:parent-style-name="Domyślnaczcionkaakapitu" style:family="text">
      <style:text-properties fo:font-size="10pt" style:font-size-asian="10pt"/>
    </style:style>
    <style:style style:name="T248" style:parent-style-name="Domyślnaczcionkaakapitu" style:family="text">
      <style:text-properties fo:font-style="italic" style:font-style-asian="italic" fo:font-size="10pt" style:font-size-asian="10pt"/>
    </style:style>
    <style:style style:name="T249" style:parent-style-name="Domyślnaczcionkaakapitu" style:family="text">
      <style:text-properties fo:font-style="italic" style:font-style-asian="italic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7" style:parent-style-name="Default" style:family="paragraph">
      <style:text-properties style:font-name="Times New Roman" style:font-name-complex="Times New Roman"/>
    </style:style>
    <style:style style:name="P258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P25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1" style:parent-style-name="Normalny" style:family="paragraph">
      <style:paragraph-properties fo:text-align="justify" fo:line-height="115%"/>
    </style:style>
    <style:style style:name="P272" style:parent-style-name="Normalny" style:family="paragraph">
      <style:paragraph-properties fo:text-align="justify"/>
      <style:text-properties fo:font-size="11pt" style:font-size-asian="11pt"/>
    </style:style>
    <style:style style:name="P273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……………………., dnia ........................</text:span></text:p>
      <text:p text:style-name="P3"><text:span text:style-name="T4">Dane właściciela obiektu</text:span><text:span text:style-name="T5"><text:s/>:<text:s/></text:span><text:span text:style-name="T6"><text:tab/></text:span><text:span text:style-name="T7"><text:tab/></text:span><text:span text:style-name="T8"><text:tab/><text:s text:c="20"/></text:span></text:p>
      <text:p text:style-name="P9">Imię i nazwisko …...…………………………………………………….</text:p>
      <text:p text:style-name="P10">Adres zamieszkania ……………………………………………………</text:p>
      <text:p text:style-name="P11">…………………………………………………………………………</text:p>
      <text:p text:style-name="P12"><text:span text:style-name="T13">Telefon kontaktowy ……………………………………………………</text:span><text:tab/><text:tab/><text:tab/><text:tab/></text:p>
      <text:p text:style-name="Normalny"/>
      <text:p text:style-name="P14">Wójt Gminy Popów</text:p>
      <text:p text:style-name="P15">ul. Częstochowska 6, Zawady</text:p>
      <text:p text:style-name="P16"><text:span text:style-name="T17">42-110 Popów</text:span></text:p>
      <text:p text:style-name="P18"/>
      <text:p text:style-name="P19"/>
      <text:p text:style-name="P20"><text:span text:style-name="T21">WNIOSEK</text:span></text:p>
      <text:p text:style-name="P22"><text:span text:style-name="T23">o wykonanie prac związanych z usuwaniem wyrobów zawierających azbest z terenu Gminy Popów w 202</text:span><text:span text:style-name="T24">5</text:span><text:span text:style-name="T25"><text:s/>r.</text:span></text:p>
      <text:p text:style-name="P26"/>
      <text:p text:style-name="P27"/>
      <text:list text:style-name="LFO2" text:continue-numbering="true">
        <text:list-item>
          <text:p text:style-name="P28">Lokalizacja wyrobów zawierających azbest</text:p>
        </text:list-item>
      </text:list>
      <text:list text:style-name="LFO3" text:continue-numbering="true">
        <text:list-item>
          <text:p text:style-name="P29">Adres nieruchomości........................................................................................................</text:p>
        </text:list-item>
        <text:list-item>
          <text:p text:style-name="P30">Numer działki ewidencyjnej, obręb..................................................................................</text:p>
        </text:list-item>
      </text:list>
      <text:list text:style-name="LFO2" text:continue-numbering="true">
        <text:list-item>
          <text:p text:style-name="P31"><text:span text:style-name="T32">Rodzaj usuwanych wyrobów: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p.</text:p>
          </table:table-cell>
          <table:table-cell table:style-name="TableCell43" table:number-rows-spanned="2">
            <text:p text:style-name="P44">Rodzaj wyrobów zawierających azbest</text:p>
          </table:table-cell>
          <table:table-cell table:style-name="TableCell45" table:number-columns-spanned="2">
            <text:p text:style-name="P46">Ilość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m</text:span><text:span text:style-name="T57">2</text:span></text:p>
          </table:table-cell>
          <table:table-cell table:style-name="TableCell58">
            <text:p text:style-name="P59">ton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łyty eternitowe falist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Płyty „karo”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Okładziny ścia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lementy zabudowy balkonów, ogrodzeń itp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Inne /podać jakie/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RAZEM: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Proszę o dokładne podanie ilości.</text:p>
      <text:list text:style-name="LFO2" text:continue-numbering="true">
        <text:list-item>
          <text:p text:style-name="P139">Prace związane z usuwaniem azbestu obejmą*:</text:p>
        </text:list-item>
      </text:list>
      <text:p text:style-name="P140"><text:span text:style-name="T141">□</text:span><text:span text:style-name="T142"><text:tab/></text:span><text:span text:style-name="T143">budynek mieszkalny</text:span></text:p>
      <text:p text:style-name="P144"><text:span text:style-name="T145">□</text:span><text:span text:style-name="T146"><text:tab/></text:span><text:span text:style-name="T147">budynek gospodarczy</text:span></text:p>
      <text:p text:style-name="P148"><text:span text:style-name="T149">□</text:span><text:span text:style-name="T150"><text:tab/></text:span><text:span text:style-name="T151">inny (jaki?)...........................................................</text:span></text:p>
      <text:p text:style-name="P152"><text:span text:style-name="T153">□</text:span><text:span text:style-name="T154"><text:tab/></text:span><text:span text:style-name="T155">azbest składowany na działce</text:span></text:p>
      <text:list text:style-name="LFO2" text:continue-numbering="true">
        <text:list-item>
          <text:p text:style-name="P156">Zakres przewidywanych prac*:</text:p>
        </text:list-item>
      </text:list>
      <text:p text:style-name="P157"><text:span text:style-name="T158">□</text:span><text:span text:style-name="T159"><text:tab/></text:span>demontaż – odbiór – unieszkodliwianie</text:p>
      <text:p text:style-name="P160"><text:span text:style-name="T161">□</text:span><text:span text:style-name="T162"><text:tab/></text:span>odbiór i unieszkodliwianie zdjętych wcześniej wyrobów</text:p>
      <text:p text:style-name="P163"/>
      <text:p text:style-name="P164"/>
      <text:p text:style-name="P165"/>
      <text:soft-page-break/>
      <text:list text:style-name="LFO2" text:continue-numbering="true">
        <text:list-item>
          <text:p text:style-name="P166"><text:span text:style-name="T167">Pozostała ilość eternitu przeznaczona do usunięcia w kolejnych latach*:</text:span></text:p>
        </text:list-item>
      </text:list>
      <text:p text:style-name="P168"><text:span text:style-name="T169">a) płyty dachowe azbestowo-cementowe płaskie – powierzchnia ok. ….......................m</text:span><text:span text:style-name="T170">2</text:span></text:p>
      <text:p text:style-name="P171">□ <text:s text:c="2"/>zdemontowany<text:tab/><text:tab/>□ <text:s text:c="2"/>niezdemontowany:</text:p>
      <text:p text:style-name="P172"><text:tab/><text:tab/><text:tab/><text:s text:c="42"/>□ <text:s text:c="4"/>budynek mieszkalny</text:p>
      <text:p text:style-name="P173"><text:s text:c="80"/>□ <text:s text:c="4"/>budynek gospodarczy</text:p>
      <text:p text:style-name="P174"><text:s text:c="52"/>□ <text:s text:c="4"/>inny</text:p>
      <text:p text:style-name="P175"><text:span text:style-name="T176">b) płyty dachowe azbestowo-cementowe faliste – powierzchnia ok. ….......................m</text:span><text:span text:style-name="T177">2</text:span></text:p>
      <text:p text:style-name="P178">□ <text:s text:c="2"/>zdemontowany<text:tab/><text:tab/>□ <text:s text:c="2"/>niezdemontowany:</text:p>
      <text:p text:style-name="P179"><text:tab/><text:tab/><text:tab/><text:s text:c="42"/>□ <text:s text:c="4"/>budynek mieszkalny</text:p>
      <text:p text:style-name="P180"><text:s text:c="80"/>□ <text:s text:c="4"/>budynek gospodarczy</text:p>
      <text:p text:style-name="P181"><text:s text:c="52"/>□ <text:s text:c="4"/>inny</text:p>
      <text:p text:style-name="P182"><text:span text:style-name="T183">c) inne wyroby azbestowe – powierzchnia ok ………….... <text:s/>m</text:span><text:span text:style-name="T184">2</text:span><text:span text:style-name="T185"><text:s/>lub ilość ……………. [Mg]</text:span></text:p>
      <text:list text:style-name="LFO2" text:continue-numbering="true">
        <text:list-item>
          <text:p text:style-name="P186"><text:span text:style-name="T187">Ja niżej podpisany oświadczam, że zostałem poinformowany, iż:</text:span></text:p>
        </text:list-item>
      </text:list>
      <text:list text:style-name="LFO4" text:continue-numbering="true">
        <text:list-item>
          <text:p text:style-name="P188">warunkiem realizacji przez Gminę Popów zadania związanego z usuwaniem azbestu i wyrobów zawierających azbest jest uzyskanie dofinansowania z WFOŚiGW<text:s/><text:line-break/>w Katowicach;</text:p>
        </text:list-item>
        <text:list-item>
          <text:p text:style-name="P189">zadanie związane z usuwaniem azbestu i wyrobów zawierających azbest z terenu Gminy Popów obejmuje tylko koszty demontażu, zbierania, transportu<text:s/><text:line-break/>i unieszkodliwiania wyrobów azbestowych, nie będzie natomiast obejmować zakupu<text:s/><text:line-break/>i wykonania nowego pokrycia dachowego. Właściciel nieruchomości musi pokryć je we własnym zakresie;</text:p>
        </text:list-item>
        <text:list-item>
          <text:p text:style-name="P190"><text:span text:style-name="T191">przed<text:s/></text:span><text:span text:style-name="T192">wykonaniem prac związanych z usuwaniem wyrobów zawierających azbest</text:span><text:span text:style-name="T193">,<text:s/></text:span><text:span text:style-name="T194">właściciel obiektu pokrytego azbestem zobowiązany jest dokonać zgłoszenia zmiany pokrycia dachowego do wydziału Architektury, Budownictwa i Urbanistyki<text:s/></text:span><text:span text:style-name="T195"><text:line-break/>w Starostwie Powiatowym w Kłobucku, ul. Rynek Jana Pawła II 13, na 21 dni przed planowanym terminem rozpoczęcia robót.</text:span></text:p>
        </text:list-item>
      </text:list>
      <text:p text:style-name="P196"/>
      <text:p text:style-name="P197"/>
      <text:p text:style-name="P198"><text:s text:c="95"/>…....................................................</text:p>
      <text:p text:style-name="P199"><text:s text:c="105"/>(data i podpis wnioskodawcy)</text:p>
      <text:p text:style-name="P200"/>
      <text:p text:style-name="P201"><text:span text:style-name="T202">*</text:span><text:span text:style-name="T203">zaznaczyć (zakreślić) właściwe</text:span></text:p>
      <text:p text:style-name="P204"/>
      <text:p text:style-name="P205"/>
      <text:p text:style-name="P206">Do wniosku należy dołączyć:</text:p>
      <text:p text:style-name="P207"/>
      <text:list text:style-name="LFO5" text:continue-numbering="true">
        <text:list-item>
          <text:p text:style-name="P208">Kolorowe zdjęcie budynku (dachu) lub zgromadzonego na działce azbestu. Zdjęcia winny być wykonane w taki sposób, aby umożliwić identyfikację obiektu w terenie.</text:p>
        </text:list-item>
      </text:list>
      <text:p text:style-name="P209"/>
      <text:p text:style-name="P210"><text:tab/><text:tab/><text:tab/></text:p>
      <text:p text:style-name="P211"/>
      <text:p text:style-name="P212"/>
      <text:p text:style-name="P213"/>
      <text:p text:style-name="P214"/>
      <text:p text:style-name="P215"/>
      <text:p text:style-name="P216"><text:span text:style-name="T217">Wnioski można składać do<text:s/></text:span><text:span text:style-name="T218">31</text:span><text:span text:style-name="T219"><text:s/></text:span><text:span text:style-name="T220">marca</text:span><text:span text:style-name="T221"><text:s/>202</text:span><text:span text:style-name="T222">5</text:span><text:span text:style-name="T223"><text:s/>r.</text:span><text:span text:style-name="T224"><text:s/>w siedzibie Urzędu Gminy Popów, Zawady,<text:s/></text:span><text:span text:style-name="T225"><text:line-break/>ul. Częstochowska 6, 42-110 Popów.<text:s/></text:span></text:p>
      <text:p text:style-name="P226"><text:span text:style-name="T227">Więcej informacji pod numerem telefonu 34 317 70 67, wew. 208</text:span></text:p>
      <text:p text:style-name="P228"/>
      <text:p text:style-name="P229"/>
      <text:p text:style-name="P230"/>
      <text:p text:style-name="P231"/>
      <text:p text:style-name="P232">KLAUZULA INFORMACYJNA O PRZETWARZANIU DANYCH OSOBOWYCH</text:p>
      <text:p text:style-name="P233">Zgodnie z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– RODO /Dz. Urz. UE L 119, s. 1/ informuję, iż:</text:p>
      <text:list text:style-name="LFO6" text:continue-numbering="true">
        <text:list-item>
          <text:p text:style-name="P234">Administratorem Pani/Pana danych osobowych jest Wójt Gminy Popów z siedzibą w Zawadach,<text:s/><text:line-break/>ul. Częstochowska 6, 42-110 Popów;</text:p>
        </text:list-item>
        <text:list-item>
          <text:p text:style-name="P235"><text:span text:style-name="T236">kontakt z Inspektorem Ochrony Danych (IOD) –<text:s/></text:span><text:a xlink:href="mailto:ug@gminapopow.pl" office:target-frame-name="_top" xlink:show="replace"><text:span text:style-name="T237">ug@gminapopow.pl</text:span></text:a><text:span text:style-name="T238">;</text:span></text:p>
        </text:list-item>
        <text:list-item>
          <text:p text:style-name="P239"><text:span text:style-name="T240">Pani/Pana dane osobowe przetwarzane będą w celu realizacji ustawowych zadań Gminy wynikających<text:s/></text:span><text:span text:style-name="T241"><text:line-break/>z ustawy z dnia 8 marca 1990 r. o samorządzie gminnym, na podstawie art. 6 ust. 1 lit. c (przetwarzanie jest niezbędne do wypełnienia obowiązku prawnego ciążącego na Administratorze) i art. 9 ust. 2 lit. g (przetwarzanie jest niezbędne ze względów związanych z ważnym interesem publicznym – RODO;</text:span></text:p>
        </text:list-item>
        <text:list-item>
          <text:p text:style-name="P242">odbiorcami Pani/Pana danych osobowych będą wyłącznie podmioty uprawnione do uzyskania danych osobowych na podstawie przepisów prawa;</text:p>
        </text:list-item>
        <text:list-item>
          <text:p text:style-name="P243">Pani/Pana dane osobowe przechowywane będą w czasie określonym przepisami prawa oraz zgodnie<text:s/><text:line-break/>z rozporządzeniem RM z dnia 18 stycznia 2011 r. w sprawie instrukcji kancelaryjnej, jednolitych rzeczowych wykazów akt oraz instrukcji w sprawie organizacji i zakresu działania archiwów zakładowych;</text:p>
        </text:list-item>
        <text:list-item>
          <text:p text:style-name="P244">posiada Pani/Pan prawo żądania od Administratora dostępu do swoich danych osobowych (art. 15 RODO) oraz prawo do ich sprostowania (art. 16 RODO);</text:p>
        </text:list-item>
        <text:list-item>
          <text:p text:style-name="P245">ma Pani/Pan prawo do wniesienia skargi do organu nadzorczego – Prezesa Urzędu Ochrony Danych Osobowych (PUODO);</text:p>
        </text:list-item>
        <text:list-item>
          <text:p text:style-name="P246"><text:span text:style-name="T247">podanie danych osobowych w zakresie wymaganym ustawodawstwem (</text:span><text:span text:style-name="T248">np. ustawa z dnia 08 marca 1990 r. z samorządzie gminnym, ustawa z dnia 21 sierpnia 1997 r. o gospodarce nieruchomościami, ustawa<text:s/></text:span><text:span text:style-name="T249"><text:line-break/>z dnia 28 listopada 2014 r. Prawo o aktach stanu cywilnego oraz inne przepisy ustawowe regulujące załatwianie spraw przez jednostki administracji publicznej)</text:span><text:span text:style-name="T250"><text:s/>jest obligatoryjne.</text:span>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 text:c="95"/>…....................................................</text:p>
      <text:p text:style-name="P258"><text:s text:c="111"/>(data i podpis wnioskodawcy)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Times New Roman" style:font-name-complex="Myriad Pro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Ściebura</meta:initial-creator>
    <dc:creator>Katarzyna Brzęczek</dc:creator>
    <meta:creation-date>2024-02-16T10:14:00Z</meta:creation-date>
    <dc:date>2025-01-10T10:30:00Z</dc:date>
    <meta:print-date>2021-04-14T09:34:00Z</meta:print-date>
    <meta:template xlink:href="Normal" xlink:type="simple"/>
    <meta:editing-cycles>5</meta:editing-cycles>
    <meta:editing-duration>PT420S</meta:editing-duration>
    <meta:document-statistic meta:page-count="3" meta:paragraph-count="12" meta:word-count="886" meta:character-count="6192" meta:row-count="44" meta:non-whitespace-character-count="5318"/>
  </office:meta>
</office:document-meta>
</file>