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2bc6" style:font-size-asian="12pt" style:font-style-asian="normal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24b4ae"/>
    </style:style>
    <style:style style:name="P3" style:family="paragraph" style:parent-style-name="Standard">
      <style:paragraph-properties fo:text-align="justify" style:justify-single-word="false"/>
      <style:text-properties officeooo:paragraph-rsid="00241cd1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super 58%" style:font-name="Times New Roman" fo:font-size="16pt" fo:language="pl" fo:country="PL" fo:font-style="normal" fo:font-weight="bold" officeooo:paragraph-rsid="00241cd1" style:font-name-asian="Times New Roman" style:font-size-asian="16pt" style:font-style-asian="normal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officeooo:paragraph-rsid="001b2bc6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tyle="normal" fo:font-weight="bold" officeooo:paragraph-rsid="001b2bc6" style:font-style-asian="normal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font-style="normal" fo:font-weight="bold" officeooo:rsid="001b2bc6" officeooo:paragraph-rsid="001b2bc6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b2bc6"/>
    </style:style>
    <style:style style:name="P9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1b2bc6"/>
    </style:style>
    <style:style style:name="P10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rsid="00303d9f" officeooo:paragraph-rsid="00303d9f" style:font-size-asian="12pt" style:font-style-asian="normal" style:font-weight-asian="normal" style:font-name-complex="Times New Roman" style:font-size-complex="12pt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1b2bc6" style:font-weight-asian="bold" style:font-weight-complex="bold"/>
    </style:style>
    <style:style style:name="P13" style:family="paragraph" style:parent-style-name="Standard" style:list-style-name="WW8Num4">
      <style:paragraph-properties fo:text-align="center" style:justify-single-word="false"/>
      <style:text-properties officeooo:paragraph-rsid="00282361"/>
    </style:style>
    <style:style style:name="P14" style:family="paragraph" style:parent-style-name="Standard" style:list-style-name="L2">
      <style:paragraph-properties fo:text-align="center" style:justify-single-word="false"/>
      <style:text-properties officeooo:paragraph-rsid="0024b4ae"/>
    </style:style>
    <style:style style:name="P15" style:family="paragraph" style:parent-style-name="Standard" style:list-style-name="L2">
      <style:paragraph-properties fo:text-align="center" style:justify-single-word="false"/>
      <style:text-properties officeooo:paragraph-rsid="00282361"/>
    </style:style>
    <style:style style:name="P16" style:family="paragraph" style:parent-style-name="Standard" style:list-style-name="WW8Num4">
      <style:paragraph-properties fo:text-align="center" style:justify-single-word="false"/>
      <style:text-properties fo:font-weight="bold" officeooo:rsid="0024b4ae" officeooo:paragraph-rsid="00282361" style:font-weight-asian="bold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bold" officeooo:paragraph-rsid="00241cd1" style:font-weight-asian="bold" style:font-weight-complex="bold"/>
    </style:style>
    <style:style style:name="P18" style:family="paragraph" style:parent-style-name="Standard" style:list-style-name="L2">
      <style:paragraph-properties fo:text-align="center" style:justify-single-word="false"/>
      <style:text-properties fo:font-weight="bold" officeooo:paragraph-rsid="00282361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41cd1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282361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2e3d1a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24b4ae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2e3d1a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pt" officeooo:paragraph-rsid="00241cd1" style:font-size-asian="10pt" style:font-size-complex="10pt"/>
    </style:style>
    <style:style style:name="P25" style:family="paragraph" style:parent-style-name="Standard" style:list-style-name="WW8Num4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8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 style:list-style-name="WW8Num4">
      <style:paragraph-properties fo:margin-left="0.751cm" fo:margin-right="0cm" fo:line-height="150%" fo:text-align="center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 style:list-style-name="WW8Num3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rsid="00238dcc" officeooo:paragraph-rsid="00241cd1" style:font-size-asian="12pt" style:font-style-asian="normal" style:font-weight-asian="normal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bold" officeooo:rsid="0022c0e4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normal" fo:font-weight="bold" officeooo:rsid="002adeb2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bold" officeooo:rsid="0033a0d5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normal" fo:font-weight="bold" officeooo:rsid="00358592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style:font-name="Times New Roman" fo:font-size="12pt" fo:font-style="normal" fo:font-weight="normal" officeooo:rsid="002e3d1a" style:font-size-asian="12pt" style:font-style-asian="normal" style:font-weight-asian="normal" style:font-name-complex="Times New Roman" style:font-size-complex="12pt"/>
    </style:style>
    <style:style style:name="T10" style:family="text">
      <style:text-properties style:font-name="Times New Roman" fo:font-size="12pt" fo:font-style="normal" fo:font-weight="normal" officeooo:rsid="0033a0d5" style:font-size-asian="12pt" style:font-style-asian="normal" style:font-weight-asian="normal" style:font-name-complex="Times New Roman" style:font-size-complex="12pt"/>
    </style:style>
    <style:style style:name="T11" style:family="text">
      <style:text-properties style:font-name="Times New Roman" fo:font-size="12pt" fo:font-style="normal" fo:font-weight="normal" officeooo:rsid="0034825a" style:font-size-asian="12pt" style:font-style-asian="normal" style:font-weight-asian="normal" style:font-name-complex="Times New Roman" style:font-size-complex="12pt"/>
    </style:style>
    <style:style style:name="T12" style:family="text">
      <style:text-properties style:font-name="Times New Roman" fo:font-style="normal" fo:font-weight="bold" style:font-style-asian="normal" style:font-weight-asian="bold" style:font-name-complex="Times New Roman" style:font-weight-complex="bold"/>
    </style:style>
    <style:style style:name="T13" style:family="text">
      <style:text-properties style:font-name="Times New Roman" fo:font-style="normal" fo:font-weight="bold" officeooo:rsid="002e3d1a" style:font-style-asian="normal" style:font-weight-asian="bold" style:font-name-complex="Times New Roman" style:font-weight-complex="bold"/>
    </style:style>
    <style:style style:name="T14" style:family="text">
      <style:text-properties style:font-name="Times New Roman" fo:font-style="normal" fo:font-weight="bold" officeooo:rsid="0033a0d5" style:font-style-asian="normal" style:font-weight-asian="bold" style:font-name-complex="Times New Roman" style:font-weight-complex="bold"/>
    </style:style>
    <style:style style:name="T15" style:family="text">
      <style:text-properties style:font-name="Times New Roman" fo:font-style="normal" fo:font-weight="bold" officeooo:rsid="0034825a" style:font-style-asian="normal" style:font-weight-asian="bold" style:font-name-complex="Times New Roma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74fad" style:font-weight-asian="bold" style:font-weight-complex="bold"/>
    </style:style>
    <style:style style:name="T18" style:family="text">
      <style:text-properties fo:font-weight="bold" officeooo:rsid="00282361" style:font-weight-asian="bold" style:font-weight-complex="bold"/>
    </style:style>
    <style:style style:name="T19" style:family="text">
      <style:text-properties fo:font-weight="bold" officeooo:rsid="002e3d1a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4b4ae" style:font-size-asian="10pt" style:font-size-complex="10pt"/>
    </style:style>
    <style:style style:name="T22" style:family="text">
      <style:text-properties fo:font-size="10pt" officeooo:rsid="00282361" style:font-size-asian="10pt" style:font-size-complex="10pt"/>
    </style:style>
    <style:style style:name="T23" style:family="text">
      <style:text-properties fo:font-size="10pt" officeooo:rsid="002e3d1a" style:font-size-asian="10pt" style:font-size-complex="10pt"/>
    </style:style>
    <style:style style:name="T24" style:family="text">
      <style:text-properties officeooo:rsid="0022c0e4"/>
    </style:style>
    <style:style style:name="T25" style:family="text">
      <style:text-properties officeooo:rsid="0025a11d"/>
    </style:style>
    <style:style style:name="T26" style:family="text">
      <style:text-properties officeooo:rsid="002bf265"/>
    </style:style>
    <style:style style:name="T27" style:family="text">
      <style:text-properties officeooo:rsid="002e3d1a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24b4ae" style:font-size-asian="9pt" style:font-size-complex="9pt"/>
    </style:style>
    <style:style style:name="T30" style:family="text">
      <style:text-properties fo:font-size="9pt" officeooo:rsid="00274fad" style:font-size-asian="9pt" style:font-size-complex="9pt"/>
    </style:style>
    <style:style style:name="T31" style:family="text">
      <style:text-properties fo:font-size="9pt" officeooo:rsid="002e3d1a" style:font-size-asian="9pt" style:font-size-complex="9pt"/>
    </style:style>
    <style:style style:name="T32" style:family="text">
      <style:text-properties officeooo:rsid="0034825a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KARTA <text:span text:style-name="T32">ZGŁOSZENIA</text:span> UCZESTNIKA</text:h>
      <text:p text:style-name="P5"><text:span text:style-name="T12">XXX</text:span><text:span text:style-name="T13">V</text:span><text:span text:style-name="T15">I</text:span><text:span text:style-name="T12"> REGIONALNYCH SPOTKAŃ </text:span><text:span text:style-name="T14">RECYTATORSKICH</text:span></text:p>
      <text:p text:style-name="P6">„WRAŻLIWOŚĆ NA SŁOWA”</text:p>
      <text:p text:style-name="P1">dla uczniów szkół podstawowych</text:p>
      <text:p text:style-name="P1"/>
      <text:p text:style-name="P8"><text:span text:style-name="T2">Eliminacje gminne - </text:span><text:span text:style-name="T1">Popów</text:span><text:span text:style-name="T3"> </text:span><text:span text:style-name="T4">202</text:span><text:span text:style-name="T7">5</text:span><text:span text:style-name="T5"> r.</text:span></text:p>
      <text:p text:style-name="P7"/>
      <text:p text:style-name="P9"><text:span text:style-name="T8">Po zapoznaniu się z </text:span><text:span text:style-name="T9">R</text:span><text:span text:style-name="T8">egulaminem XXX</text:span><text:span text:style-name="T9">V</text:span><text:span text:style-name="T11">I</text:span><text:span text:style-name="T8"> Regionalnych Spotkań </text:span><text:span text:style-name="T10">Recytatorskich</text:span><text:span text:style-name="T8">, zgłaszam udział w konkursie:</text:span></text:p>
      <text:list xml:id="list1790244508" text:style-name="WW8Num4">
        <text:list-item>
          <text:p text:style-name="P25">Imię i nazwisko uczestnika:</text:p>
        </text:list-item>
      </text:list>
      <text:p text:style-name="P10">.........................................................................................................................................</text:p>
      <text:list xml:id="list113053202136012" text:continue-numbering="true" text:style-name="WW8Num4">
        <text:list-item>
          <text:p text:style-name="P25">Nazwa <text:span text:style-name="T24">i adres </text:span>szkoły<text:span text:style-name="T26">:</text:span></text:p>
        </text:list-item>
      </text:list>
      <text:p text:style-name="P10">......................................................................................................................................…</text:p>
      <text:p text:style-name="P11"><text:s text:c="7"/>Imię i nazwisko, nr tel. nauczyciela zgłaszającego:</text:p>
      <text:p text:style-name="P11"><text:s text:c="7"/>…………………………………………………………………………………………..</text:p>
      <text:list xml:id="list113054323146725" text:continue-numbering="true" text:style-name="WW8Num4">
        <text:list-item>
          <text:p text:style-name="P27"/>
          <text:p text:style-name="P27">Kategoria wiekowa:</text:p>
          <text:p text:style-name="P29">I. klasy 1-3 SP <text:tab/>II. klasy 4-6 SP<text:tab/>III. klasy 7-8 SP</text:p>
        </text:list-item>
      </text:list>
      <text:p text:style-name="P10">.........................................................................................................................................</text:p>
      <text:list xml:id="list113053034721904" text:continue-numbering="true" text:style-name="WW8Num4">
        <text:list-header>
          <text:p text:style-name="P28"/>
        </text:list-header>
        <text:list-item>
          <text:p text:style-name="P30">Prezentowany repertuar:</text:p>
        </text:list-item>
      </text:list>
      <text:list xml:id="list3527619123" text:style-name="WW8Num3">
        <text:list-item>
          <text:p text:style-name="P26">..........................................................................................................................................</text:p>
        </text:list-item>
        <text:list-item>
          <text:p text:style-name="P31">.......................................................................................................................................…</text:p>
        </text:list-item>
      </text:list>
      <text:list xml:id="list113052556388787" text:continue-list="list113053034721904" text:style-name="WW8Num4">
        <text:list-item>
          <text:p text:style-name="P32">Dane opiekuna prawnego do kontaktu: Imię i nazwisko <text:span text:style-name="T26">rodzica/</text:span>opiekuna prawnego:</text:p>
          <text:p text:style-name="P32">……………………………………………………...…....................................................</text:p>
          <text:p text:style-name="P32">Numer telefonu do kontaktu: ……………………………………………………………</text:p>
          <text:p text:style-name="P32"/>
        </text:list-item>
      </text:list>
      <text:p text:style-name="P8"/>
      <text:p text:style-name="P8"/>
      <text:p text:style-name="P8"><text:soft-page-break/></text:p>
      <text:list xml:id="list113054301978449" text:continue-numbering="true" text:style-name="WW8Num4">
        <text:list-header>
          <text:p text:style-name="P13"><text:span text:style-name="T16">OŚWIADCZENIE </text:span><text:span text:style-name="T18">RODZICA/ </text:span><text:span text:style-name="T16">OPIEKUNA PRAWNEGO </text:span></text:p>
          <text:p text:style-name="P16">UCZESTNIKA KONKURSU</text:p>
        </text:list-header>
      </text:list>
      <text:p text:style-name="P4"/>
      <text:list xml:id="list1877013820" text:style-name="L1">
        <text:list-header>
          <text:p text:style-name="P19">Oświadczam, że powyższe dane są prawdziwe i aktualne. </text:p>
          <text:p text:style-name="P19">Oświadczam, że zapoznałem/łam się z Regulaminem Konkursu dla uczniów "Wrażliwość na słowa", zorganizowanym przez Gminne Centrum Kultury w Popowie i akceptuję jego warunki. </text:p>
        </text:list-header>
      </text:list>
      <text:p text:style-name="P3"/>
      <text:p text:style-name="P3"/>
      <text:list xml:id="list113052433771942" text:continue-numbering="true" text:style-name="L1">
        <text:list-header>
          <text:p text:style-name="P20">…………………………… <text:s text:c="14"/>……………………………………………………….. <text:s text:c="2"/><text:tab/><text:span text:style-name="T20">Miejscowość, data <text:s/></text:span><text:s text:c="27"/><text:span text:style-name="T20">czytelny podpis opiekuna </text:span><text:span text:style-name="T23">prawnego </text:span><text:span text:style-name="T22">uczestnika konkursu</text:span><text:span text:style-name="T20"> <text:s/></text:span></text:p>
        </text:list-header>
      </text:list>
      <text:p text:style-name="P3"/>
      <text:p text:style-name="P3"/>
      <text:list xml:id="list113054118535068" text:continue-numbering="true" text:style-name="L1">
        <text:list-header>
          <text:p text:style-name="P19"><text:s text:c="50"/><text:span text:style-name="T16">Zgoda na udział w konkursie </text:span></text:p>
          <text:p text:style-name="P17"/>
          <text:p text:style-name="P17"/>
          <text:p text:style-name="P21">Wyrażam zgodę na udział ………………………………………………………………….. <text:tab/><text:tab/><text:tab/><text:tab/><text:tab/><text:tab/><text:span text:style-name="T28">(imię i nazwisko </text:span><text:span text:style-name="T29">uczestnika konkursu</text:span><text:span text:style-name="T28">)</text:span> </text:p>
          <text:p text:style-name="P21">w Konkursie dla uczniów "Wrażliwość na słowa", organizowanym przez Gminne Centrum Kultury w Popowie. </text:p>
        </text:list-header>
      </text:list>
      <text:p text:style-name="P3"/>
      <text:p text:style-name="P3"/>
      <text:list xml:id="list113053847228903" text:continue-numbering="true" text:style-name="L1">
        <text:list-header>
          <text:p text:style-name="P20">…………………………… <text:s text:c="14"/>……………………………………………………….. <text:s text:c="4"/><text:tab/><text:span text:style-name="T20">Miejscowość, data <text:s/></text:span><text:s text:c="28"/><text:span text:style-name="T20">czytelny podpis opiekuna </text:span><text:span text:style-name="T23">prawnego </text:span><text:span text:style-name="T22">uczestnika konkursu</text:span><text:span text:style-name="T20"> <text:s/></text:span></text:p>
        </text:list-header>
      </text:list>
      <text:p text:style-name="P3"/>
      <text:list xml:id="list113052354223079" text:continue-numbering="true" text:style-name="L1">
        <text:list-header>
          <text:p text:style-name="P24"/>
        </text:list-header>
      </text:list>
      <text:p text:style-name="P3"/>
      <text:list xml:id="list1644718492" text:style-name="L2">
        <text:list-header>
          <text:p text:style-name="P14"/>
          <text:p text:style-name="P15"><text:span text:style-name="T16">Zgoda opiekuna prawnego </text:span><text:span text:style-name="T17">uczestnika konkursu</text:span><text:span text:style-name="T16"> </text:span></text:p>
          <text:p text:style-name="P18">na przetwarzanie i publikację danych osobowych <text:span text:style-name="T27">i wizerunku</text:span></text:p>
          <text:p text:style-name="P22"/>
          <text:p text:style-name="P23">Wyrażam zgodę na podawanie do publicznej wiadomości imienia i nazwiska <text:span text:style-name="T25">uczestnika</text:span></text:p>
          <text:p text:style-name="P23"/>
          <text:p text:style-name="P23"><text:span text:style-name="T25">konkursu</text:span> ……………………………………………………………………………………<text:tab/><text:tab/><text:tab/><text:tab/><text:tab/><text:span text:style-name="T28">(imię i nazwisko </text:span><text:span text:style-name="T30">uczestnika konkursu</text:span><text:span text:style-name="T31">)</text:span> </text:p>
          <text:p text:style-name="P23">w związku z udziałem w <text:s/>Konkursie dla uczniów "Wrażliwość na słowa", we wszelkich ogłoszeniach, zapowiedziach i informacjach o tym Konkursie i jego wynikach. </text:p>
          <text:p text:style-name="P22"/>
          <text:p text:style-name="P22">Wyrażam również zgodę na przetwarzanie przez Organizatora Konkursu danych osobowych podanych w zgłoszeniu, w celu przeprowadzenia i realizacji Konkursu oraz <text:span text:style-name="T27">na </text:span><text:span text:style-name="T19">publikację wizerunku</text:span><text:span text:style-name="T27"> </text:span>poprzez stronę internetową Gminnego Centrum Kultury w Popowie, w mediach oraz w ramach działalności edukacyjno – informacyjnej Organizatora. </text:p>
          <text:p text:style-name="P22"/>
          <text:p text:style-name="P22">Jednocześnie oświadczam, że jestem świadomy dobrowolności podania danych oraz że zostałem poinformowany o prawie wglądu do podanych danych oraz możliwości ich poprawiania.</text:p>
        </text:list-header>
      </text:list>
      <text:p text:style-name="P2"/>
      <text:p text:style-name="P2"/>
      <text:list xml:id="list113052483794140" text:continue-numbering="true" text:style-name="L2">
        <text:list-header>
          <text:p text:style-name="P22">……………………………… <text:s text:c="21"/>………………………………………………….. <text:s text:c="10"/><text:tab/><text:span text:style-name="T21">miejscowość i data</text:span><text:span text:style-name="T20"> <text:s text:c="2"/></text:span><text:s text:c="32"/><text:span text:style-name="T20">czytelny podpis opiekuna prawnego </text:span><text:span text:style-name="T22">uczestnika konkursu</text:span>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34:18.650000000</meta:creation-date>
    <dc:date>2025-03-11T11:30:52.178000000</dc:date>
    <meta:editing-duration>PT19H10M37S</meta:editing-duration>
    <meta:editing-cycles>16</meta:editing-cycles>
    <meta:generator>LibreOffice/6.4.2.2$Windows_X86_64 LibreOffice_project/4e471d8c02c9c90f512f7f9ead8875b57fcb1ec3</meta:generator>
    <meta:print-date>2021-03-04T10:40:39.029000000</meta:print-date>
    <meta:document-statistic meta:table-count="0" meta:image-count="0" meta:object-count="0" meta:page-count="2" meta:paragraph-count="39" meta:word-count="306" meta:character-count="3361" meta:non-whitespace-character-count="2849"/>
  </office:meta>
</office:document-meta>
</file>