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85cm" fo:margin-left="0cm" fo:margin-top="0cm" fo:margin-bottom="0cm" table:align="left" style:writing-mode="lr-tb"/>
    </style:style>
    <style:style style:name="Tabela1.A" style:family="table-column">
      <style:table-column-properties style:column-width="2.175cm"/>
    </style:style>
    <style:style style:name="Tabela1.B" style:family="table-column">
      <style:table-column-properties style:column-width="8.319cm"/>
    </style:style>
    <style:style style:name="Tabela1.C" style:family="table-column">
      <style:table-column-properties style:column-width="5.692cm"/>
    </style:style>
    <style:style style:name="Tabela1.1" style:family="table-row">
      <style:table-row-properties style:min-row-height="0.407cm" fo:keep-together="auto"/>
    </style:style>
    <style:style style:name="Tabela1.A1" style:family="table-cell">
      <style:table-cell-properties style:vertical-align="middle" fo:background-color="#f2f2f2" fo:padding="0.026cm" fo:border="none">
        <style:background-image/>
      </style:table-cell-properties>
    </style:style>
    <style:style style:name="Tabela1.2" style:family="table-row">
      <style:table-row-properties style:min-row-height="0.443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fo:color="#000000"/>
    </style:style>
    <style:style style:name="P4" style:family="paragraph" style:parent-style-name="List_20_Paragraph" style:list-style-name="WWNum1">
      <style:paragraph-properties fo:margin-left="1cm" fo:margin-right="0cm" fo:text-align="justify" style:justify-single-word="false" fo:text-indent="-0.501cm" style:auto-text-indent="false"/>
      <style:text-properties fo:color="#000000"/>
    </style:style>
    <style:style style:name="P5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font-name-complex="Times New Roman1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15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size="11pt" style:letter-kerning="false" style:font-name-asian="Times New Roman1" style:font-size-asian="11pt" style:language-asian="pl" style:country-asian="PL" style:font-name-complex="Times New Roman1" style:font-size-complex="11pt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3" style:family="text">
      <style:text-properties style:font-name="Times New Roman" fo:font-size="11pt" style:letter-kerning="false" style:font-name-asian="Times New Roman1" style:font-size-asian="11pt" style:language-asian="pl" style:country-asian="PL" style:font-name-complex="Times New Roman1" style:font-size-complex="11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1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3" style:family="text">
      <style:text-properties fo:color="#ee0000" style:font-name="Times New Roman" style:font-name-complex="Times New Roman1"/>
    </style:style>
    <style:style style:name="T1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KARTA ZGŁOSZENIA DO KONKURSU</text:span></text:p>
      <text:p text:style-name="P7"><text:span text:style-name="T2">„Cztery pory roku Gminy Popów w obiektywie”</text:span></text:p>
      <text:p text:style-name="P7"><text:span text:style-name="T4">(w przypadku autora pracy, który jest pełnoletni)</text:span></text:p>
      <text:p text:style-name="P8"/>
      <text:p text:style-name="P6"><text:span text:style-name="T1">Dotyczy zgłoszonych prac konkursowych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4"><text:span text:style-name="T3">Lp.</text:span></text:p>
            </table:table-cell>
            <table:table-cell table:style-name="Tabela1.A1" office:value-type="string">
              <text:p text:style-name="P14"><text:span text:style-name="T3">Tytuł fotografii</text:span></text:p>
            </table:table-cell>
            <table:table-cell table:style-name="Tabela1.A1" office:value-type="string">
              <text:p text:style-name="P14"><text:span text:style-name="T3">Pora roku</text:span>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14"><text:span text:style-name="T3">1.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><text:span text:style-name="T3">2.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><text:span text:style-name="T3">3.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><text:span text:style-name="T3">4.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</table:table>
      <text:p text:style-name="P8"/>
      <text:p text:style-name="P6"><text:span text:style-name="T4">Imię i nazwisko autora pracy: …………………………………………….…. wiek ……………………..</text:span></text:p>
      <text:p text:style-name="P6"><text:span text:style-name="T4">Adres zamieszkania: <text:s/>………………………………………………………………………………………</text:span></text:p>
      <text:p text:style-name="P6"><text:span text:style-name="T4">Adres e-mail / numer telefonu do kontaktu: ……………………………………….……………………...</text:span></text:p>
      <text:p text:style-name="P6"><text:span text:style-name="T1"><text:s/></text:span></text:p>
      <text:p text:style-name="P6"><text:span text:style-name="T1">Oświadczam, że: </text:span></text:p>
      <text:list xml:id="list1087844464" text:style-name="WWNum1">
        <text:list-item>
          <text:p text:style-name="P3"><text:span text:style-name="T6">Zapoznałam/zapoznałem się z Regulaminem Konkursu </text:span><text:span text:style-name="T7">„Cztery pory roku Gminy Popów w obiektywie”</text:span><text:span text:style-name="T6"> organizowanym przez </text:span><text:span text:style-name="T8">Gminne Centrum Kultury w Popowie</text:span><text:span text:style-name="T6"> i akceptuję jego warunki, </text:span></text:p>
        </text:list-item>
        <text:list-item>
          <text:p text:style-name="P3"><text:span text:style-name="T6">Wyrażam zgodę na nieodpłatne wykorzystanie pracy konkursowej przez Organizatora, w jego działalności statutowej, </text:span></text:p>
        </text:list-item>
        <text:list-item>
          <text:p text:style-name="P3"><text:span text:style-name="T6">Złożoną na Konkurs pracę wykonałam(-em) osobiście i przysługują mi wszelkie autorskie prawa majątkowe i osobiste i nie są one w żaden sposób ograniczone lub obciążone, </text:span></text:p>
        </text:list-item>
        <text:list-item>
          <text:p text:style-name="P3"><text:span text:style-name="T6">Praca konkursowa nie zagraża i nie narusza praw osób trzecich, w szczególności nie narusza ich majątkowych <text:s text:c="17"/>i osobistych praw autorskich. Za wszelkie roszczenia osób trzecich, które wynikają z tytułu naruszenia ich praw odpowiada uczestnik Konkursu, </text:span></text:p>
        </text:list-item>
        <text:list-item>
          <text:p text:style-name="P3"><text:span text:style-name="T6">Z chwilą przekazania pracy konkursowej Organizatorowi Konkursu, uczestnik nieodpłatnie, bez ograniczenia w czasie i przestrzeni przenosi na Organizatora autorskie prawa majątkowe do tej pracy w rozumieniu ustawy <text:s text:c="21"/>z dnia 4 lutego 1994 r. – o prawie autorskim i prawach pokrewnych (tj. Dz. U. z 2021 r. poz. 1062) na następujących polach eksploatacji: </text:span></text:p>
          <text:list>
            <text:list-item>
              <text:p text:style-name="P4"><text:span text:style-name="T6">rozpowszechnianie pracy konkursowej, w tym w szczególności jej publiczne prezentowanie, wystawianie, wyświetlanie, nadawanie i reemitowanie; </text:span></text:p>
            </text:list-item>
            <text:list-item>
              <text:p text:style-name="P4"><text:span text:style-name="T6">utrwalanie i zwielokrotnianie pracy konkursowej dowolna techniką i w dowolnej liczbie egzemplarzy, <text:s text:c="22"/>na dowolnych nośnikach danych; </text:span></text:p>
            </text:list-item>
            <text:list-item>
              <text:p text:style-name="P4"><text:span text:style-name="T6">przechowywanie i przekazywanie pracy konkursowej w tym w szczególności wprowadzanie pracy do pamięci komputerów i innych urządzeń, przesyłanie jej sieciami wewnętrznymi z wykorzystaniem Internetu; </text:span></text:p>
            </text:list-item>
          </text:list>
        </text:list-item>
        <text:list-item>
          <text:p text:style-name="P3"><text:span text:style-name="T6">Z chwilą przekazania pracy konkursowej Organizatorowi Konkursu, uczestnik przenosi nieodpłatnie na Organizatora Konkursu wyłączne prawo opracowywania pracy konkursowej oraz zezwalania na wykonywanie zależnych praw autorskich do pracy konkursowej. </text:span></text:p>
        </text:list-item>
      </text:list>
      <text:p text:style-name="P5"/>
      <text:p text:style-name="P9"><text:span text:style-name="T9">…………………………… </text:span></text:p>
      <text:p text:style-name="P9"><text:span text:style-name="T9">Data i podpis autora pracy</text:span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0"><text:span text:style-name="T4">Wyrażam zgodę </text:span><text:span text:style-name="T12">na przetwarzanie danych osobowych</text:span><text:span text:style-name="T4"> mnie dotyczących jako autora pracy, dla celów związanych z organizacją i realizacją Konkursu oraz upowszechnienia pracy konkursowej poprzez stronę internetową Gminnego Centrum Kultury, w mediach oraz w ramach działalności edukacyjno-informacyjnej Organizatora.</text:span></text:p>
      <text:p text:style-name="P12"/>
      <text:p text:style-name="P9"><text:span text:style-name="T9">….……………………….. </text:span></text:p>
      <text:p text:style-name="P9"><text:span text:style-name="T9">Data i podpis autora pracy</text:span></text:p>
      <text:p text:style-name="P12"/>
      <text:p text:style-name="P12"/>
      <text:p text:style-name="P10"><text:span text:style-name="T4">Wyrażam zgodę </text:span><text:span text:style-name="T12">na przetwarzanie mojego wizerunku</text:span><text:span text:style-name="T4"> <text:s/>jako autora pracy, <text:s/>w tym na publikację na stronie internetowej oraz portalu Facebook Organizatora oraz Gminy Popów w związku z ew. wręczeniem nagrody.</text:span></text:p>
      <text:p text:style-name="P12"/>
      <text:p text:style-name="P12"/>
      <text:p text:style-name="P9"><text:span text:style-name="T9">.………………………….. </text:span></text:p>
      <text:p text:style-name="P9"><text:span text:style-name="T9">Data i podpis autora pracy</text:span></text:p>
      <text:p text:style-name="P11"/>
      <text:p text:style-name="P12"/>
      <text:p text:style-name="P12"/>
      <text:p text:style-name="P10"><text:span text:style-name="T4">Wyrażam zgodę </text:span><text:span text:style-name="T12">na podawanie do publicznej wiadomości</text:span><text:span text:style-name="T4"> mojego imienia i nazwiska jako autora pracy <text:s text:c="6"/>w związku z udziałem w ww. Konkursie, we wszelkich ogłoszeniach, zapowiedziach i informacjach <text:s text:c="24"/>o tym Konkursie i jego wynikach.</text:span></text:p>
      <text:p text:style-name="P12"/>
      <text:p text:style-name="P12"/>
      <text:p text:style-name="P9"><text:span text:style-name="T9">.………………………….. </text:span></text:p>
      <text:p text:style-name="P9"><text:span text:style-name="T9">Data i podpis autora pracy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2f5496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2f5496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2f5496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F1" style:font-family-complex="F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asian="F" style:font-family-generic-asian="system" style:font-pitch-asian="variable" style:font-name-complex="F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MT2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002cm" fo:margin-bottom="1.249cm" fo:margin-left="2.25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2 </text:span></text:p>
        <text:p text:style-name="MP1"><text:span text:style-name="MT1">do Regulaminu Konkursu fotograficznego </text:span></text:p>
        <text:p text:style-name="MP1"><text:span text:style-name="MT1">pt. „Cztery pory roku Gminy Popów w obiektywie”</text:span></text:p>
        <text:p text:style-name="Header"/>
      </style:header>
      <style:footer>
        <text:p text:style-name="MP2"><text:span text:style-name="MT1">Strona </text:span><text:span text:style-name="MT2"><text:page-number text:select-page="current">2</text:page-number></text:span><text:span text:style-name="MT1"><text:s/>z </text:span><text:span text:style-name="MT2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cek Orłowski</meta:initial-creator>
    <meta:editing-cycles>4</meta:editing-cycles>
    <meta:print-date>2026-03-04T20:47:00</meta:print-date>
    <meta:creation-date>2026-03-04T20:34:00</meta:creation-date>
    <dc:date>2026-03-06T16:08:50.129000000</dc:date>
    <meta:editing-duration>PT15M57S</meta:editing-duration>
    <meta:generator>LibreOffice/6.4.2.2$Windows_X86_64 LibreOffice_project/4e471d8c02c9c90f512f7f9ead8875b57fcb1ec3</meta:generator>
    <meta:document-statistic meta:table-count="1" meta:image-count="0" meta:object-count="0" meta:page-count="2" meta:paragraph-count="40" meta:word-count="433" meta:character-count="3277" meta:non-whitespace-character-count="2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