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style:font-name-complex="Calibri1"/>
    </style:style>
    <style:style style:name="P3" style:family="paragraph" style:parent-style-name="Standard" style:list-style-name="WWNum2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style:font-name-complex="Calibri1"/>
    </style:style>
    <style:style style:name="P5" style:family="paragraph" style:parent-style-name="Standard">
      <style:paragraph-properties fo:margin-left="0cm" fo:margin-right="0cm" fo:margin-top="0cm" fo:margin-bottom="2.328cm" fo:line-height="100%" fo:text-align="justify" style:justify-single-word="false" fo:text-indent="0cm" style:auto-text-indent="false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Normal_20__28_Web_29_" style:master-page-name="Standard">
      <style:paragraph-properties fo:margin-top="0cm" fo:margin-bottom="0.847cm" fo:line-height="150%" fo:text-align="justify" style:justify-single-word="false" style:page-number="auto"/>
    </style:style>
    <style:style style:name="P8" style:family="paragraph" style:parent-style-name="List_20_Paragraph" style:list-style-name="WWNum2">
      <style:paragraph-properties fo:line-height="150%" fo:text-align="justify" style:justify-single-word="false"/>
    </style:style>
    <style:style style:name="P9" style:family="paragraph" style:parent-style-name="List_20_Paragraph" style:list-style-name="WWNum2">
      <style:paragraph-properties fo:line-height="150%" fo:text-align="justify" style:justify-single-word="false"/>
      <style:text-properties style:font-name="Calibri" style:font-name-complex="Calibri1"/>
    </style:style>
    <style:style style:name="P10" style:family="paragraph" style:parent-style-name="List_20_Paragraph" style:list-style-name="WWNum2">
      <style:paragraph-properties fo:margin-left="0.63cm" fo:margin-right="0cm" fo:line-height="150%" fo:text-align="justify" style:justify-single-word="false" fo:text-indent="-0.63cm" style:auto-text-indent="false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Calibri" style:font-name-complex="Calibri1"/>
    </style:style>
    <style:style style:name="P1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libri" style:font-name-complex="Calibri1"/>
    </style:style>
    <style:style style:name="P13" style:family="paragraph" style:parent-style-name="footnote_20_text" style:master-page-name="Converted1">
      <style:paragraph-properties style:page-number="auto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normal" style:font-style-asian="normal" style:font-name-complex="Calibri1"/>
    </style:style>
    <style:style style:name="T3" style:family="text">
      <style:text-properties style:font-name="Calibri" fo:font-style="normal" fo:font-weight="bold" style:font-style-asian="normal" style:font-weight-asian="bold" style:font-name-complex="Calibri1"/>
    </style:style>
    <style:style style:name="T4" style:family="text">
      <style:text-properties style:font-name="Calibri" fo:font-style="normal" fo:font-weight="normal" style:font-style-asian="normal" style:font-weight-asian="normal" style:font-name-complex="Calibri1" style:font-style-complex="normal" style:font-weight-complex="normal"/>
    </style:style>
    <style:style style:name="T5" style:family="text">
      <style:text-properties style:font-name="Calibri" fo:font-style="normal" fo:font-weight="normal" style:font-style-asian="normal" style:font-weight-asian="normal" style:font-name-complex="Calibri1" style:font-weight-complex="normal"/>
    </style:style>
    <style:style style:name="T6" style:family="text">
      <style:text-properties style:font-name="Calibri" fo:font-weight="normal" style:font-weight-asian="normal" style:font-name-complex="Calibri1" style:font-weight-complex="normal"/>
    </style:style>
    <style:style style:name="T7" style:family="text">
      <style:text-properties style:text-position="super 58%" style:font-name="Calibri" style:font-name-complex="Calibri1"/>
    </style:style>
    <style:style style:name="T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fo:font-size="12pt" style:font-size-asian="12pt" style:font-name-complex="Calibri1" style:font-size-complex="12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Emphasis"><text:span text:style-name="T3">Klauzula informacyjna RODO w ramach P</text:span></text:span><text:bookmark-start text:name="Bookmark1"/><text:span text:style-name="Emphasis"><text:span text:style-name="T3">rogramu „</text:span></text:span><text:bookmark-end text:name="Bookmark1"/><text:span text:style-name="Emphasis"><text:span text:style-name="T3">Opieka wytchnieniowa” dla Jednostek Samorządu Terytorialnego – edycja 2026</text:span></text:span></text:p>
      <text:p text:style-name="P1"><text:span text:style-name="T1">Zgodnie z art. 13 i art. 14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<text:s text:c="26"/>z 04.05.2016, str.1, z późn. zm.), zwanego dalej „RODO”, informujem</text:span><text:span text:style-name="Emphasis"><text:span text:style-name="T2">y, że:</text:span></text:span></text:p>
      <text:list xml:id="list5314188681478572735" text:style-name="WWNum2">
        <text:list-item>
          <text:p text:style-name="P8"><text:span text:style-name="T1">Administratorem danych osobowych jest </text:span><text:span text:style-name="T6">Gminny Ośrodek Pomocy Społecznej <text:s text:c="34"/>w Popowie ul. Częstochowska 6</text:span><text:span text:style-name="Emphasis"><text:span text:style-name="T6">, </text:span></text:span><text:span text:style-name="Emphasis"><text:span text:style-name="T4">Zawady, 42-110 Popów</text:span></text:span><text:span text:style-name="Emphasis"><text:span text:style-name="T6">, </text:span></text:span><text:span text:style-name="Emphasis"><text:span text:style-name="T4">tel.</text:span></text:span><text:span text:style-name="Emphasis"><text:span text:style-name="T6"> </text:span></text:span><text:span text:style-name="Emphasis"><text:span text:style-name="T4">34/317-70-67 wew. 227, gops@gminapopow.pl</text:span></text:span></text:p>
        </text:list-item>
        <text:list-item>
          <text:p text:style-name="P3"><text:span text:style-name="T1">We wszystkich sprawach dotyczących ochrony danych osobowych, mają Państwo prawo kontaktować się z naszym Inspektorem Ochrony Danych na adres <text:s text:c="62"/>e-mail: </text:span><text:span text:style-name="T6">gops@gminapopow.pl</text:span></text:p>
        </text:list-item>
        <text:list-item>
          <text:p text:style-name="P9"><text:bookmark text:name="Bookmark2"/>Celem przetwarzania danych osobowych jest realizacja programu Ministra Rodziny <text:s text:c="40"/>i Polityki Społecznej „Opieka wytchnieniowa” <text:span text:style-name="Emphasis"><text:span text:style-name="T5">dla Jednostek Samorządu Terytorialnego </text:span></text:span>– edycja 2026, w tym rozliczenie otrzymanych środków z Funduszu Solidarnościowego.</text:p>
        </text:list-item>
        <text:list-item>
          <text:p text:style-name="P8"><text:span text:style-name="T1">Dane osobowe przetwarzane są na podstawie art. 6 ust. 1 lit e RODO, tj. w związku <text:s text:c="22"/>z 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<text:s text:c="18"/>i przewidują odpowiednie i konkretne środki ochrony praw podstawowych i interesów osoby, której dane dotyczą, w tym do wypełnienia obowiązków w zakresie zabezpieczenia społecznego i ochrony socjalnej wynikających z programu Ministra Rodziny i Polityki Społecznej „Opieka wytchnieniowa” </text:span><text:span text:style-name="Emphasis"><text:span text:style-name="T5">dla Jednostek Samorządu Terytorialnego </text:span></text:span><text:span text:style-name="T1">– edycja 2026, </text:span><text:span text:style-name="T6">przyjętego na podstawie ustawy z dnia 23 października 2018 r. o Funduszu Solidarnościowym (Dz. U. z 2024 r. poz. 1848).</text:span></text:p>
        </text:list-item>
        <text:list-item>
          <text:p text:style-name="P9">Dane osobowe będą przechowywane <text:s/>w czasie określonym przepisami prawa oraz zgodnie z ustawą z dnia 14 lipca 1983r. o narodowym zasobie archiwalnym i archiwach.</text:p>
        </text:list-item>
        <text:list-item>
          <text:p text:style-name="P10"><text:soft-page-break/><text:span text:style-name="T1">Źródłem pochodzenia danych osobowych mogą być wnioskodawcy, tj. osoby niepełnosprawne, rodzice i opiekunowie osób niepełnosprawnych oraz osoby zatrudnione/świadczące/realizujące usługi</text:span><text:span text:style-name="T6"> opieki wytchnieniowej.</text:span></text:p>
        </text:list-item>
        <text:list-item>
          <text:p text:style-name="P8"><text:span text:style-name="T1">Odbiorcami Pani/Pana danych osobowych są podmioty uprawnione do ujawnienia im danych na mocy przepisów prawa oraz podmioty realizujące świadczenie w imieniu administratora na podstawie umów cywilnoprawnych. Dane osób fizycznych przetwarzane przez</text:span><text:span text:style-name="T4"> Gminny Ośrodek Pomocy Społecznej w Popowie</text:span><text:span text:style-name="T1">, w szczególności dane osób świadczących/realizujących usługi opieki wytchnieniowej na rzecz uczestników Programu lub opiekunów prawnych mogą być udostępniane Ministrowi Rodziny i Polityki Społecznej lub </text:span><text:span text:style-name="T4">Wojewodzie Śląskiemu </text:span><text:span text:style-name="T1">m.in. do celów sprawozdawczych czy kontrolnych.</text:span></text:p>
        </text:list-item>
        <text:list-item>
          <text:p text:style-name="P8"><text:span text:style-name="T1">Ma Pani/Pan prawo do: dostępu do swoich danych osobowych, ich sprostowania, uzyskania ich kopii, prawo do ograniczenia ich przetwarzania oraz prawo wniesienia skargi do Prezesa Urzędu Ochrony Danych Osobowych (ul. Stawki 2, 00-193 Warszawa, <text:s/>e-mail: </text:span><text:a xlink:type="simple" xlink:href="mailto:kancelaria@uodo.gov.pl" text:style-name="Internet_20_link" text:visited-style-name="Visited_20_Internet_20_Link"><text:span text:style-name="Internet_20_link"><text:span text:style-name="T1">kancelaria@uodo.gov.pl</text:span></text:span></text:a><text:span text:style-name="T1">). </text:span></text:p>
        </text:list-item>
      </text:list>
      <text:p text:style-name="P2">Ponadto ma Pan/Pani prawo do wniesienia sprzeciwu co do przetwarzania danych, <text:s text:c="21"/>a 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</text:p>
      <text:p text:style-name="P2"/>
      <text:p text:style-name="P11">Podanie danych osobowych w zakresie wynikającym z Karty zgłoszenia do programu „Opieka wytchnieniowa” <text:span text:style-name="Emphasis"><text:span text:style-name="T5">dla Jednostek Samorządu Terytorialnego </text:span></text:span>– edycja 2026 lub realizacji programu jest dobrowolne, jednak niezbędne do wzięcia udziału w programie. </text:p>
      <text:p text:style-name="P11"/>
      <text:p text:style-name="P11"/>
      <text:p text:style-name="P12"/>
      <text:p text:style-name="P6"><text:span text:style-name="T9"><text:tab/><text:tab/><text:tab/><text:tab/>..…………………………………………………………………</text:span></text:p>
      <text:p text:style-name="P5"><text:span text:style-name="T8"><text:tab/><text:tab/><text:tab/><text:tab/> <text:s text:c="7"/>(Podpis członka </text:span><text:span text:style-name="T10">rodziny/opiekuna osoby z niepełnosprawnością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color="#00000a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w ramach programu „Opieka wytchnieniowa” – edycja 2022</dc:title>
    <meta:initial-creator>Elżbieta Gimlewicz</meta:initial-creator>
    <meta:editing-cycles>11</meta:editing-cycles>
    <meta:creation-date>2021-10-11T11:27:00</meta:creation-date>
    <dc:date>2025-12-18T14:27:58.74</dc:date>
    <meta:editing-duration>PT1H43M52S</meta:editing-duration>
    <meta:generator>OpenOffice/4.1.15$Win32 OpenOffice.org_project/4115m2$Build-9813</meta:generator>
    <meta:print-date>2025-01-13T14:31:17.98</meta:print-date>
    <meta:document-statistic meta:table-count="0" meta:image-count="0" meta:object-count="0" meta:page-count="2" meta:paragraph-count="14" meta:word-count="532" meta:character-count="4217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