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mbria" fo:font-size="11pt" style:font-size-asian="11pt" style:font-size-complex="11pt"/>
    </style:style>
    <style:style style:name="T1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mbria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style:font-name="Cambria" fo:font-size="11pt" style:font-size-asian="11pt" style:font-size-complex="11pt"/>
    </style:style>
    <style:style style:name="P33" style:parent-style-name="Standard" style:family="paragraph">
      <style:text-properties style:font-name="Cambria" fo:font-size="11pt" style:font-size-asian="11pt" style:font-size-complex="11pt"/>
    </style:style>
    <style:style style:name="P34" style:parent-style-name="Standard" style:family="paragraph">
      <style:text-properties style:font-name="Cambria" fo:font-size="11pt" style:font-size-asian="11pt" style:font-size-complex="11pt"/>
    </style:style>
    <style:style style:name="P35" style:parent-style-name="Standard" style:family="paragraph">
      <style:text-properties style:font-name="Cambria" fo:font-size="11pt" style:font-size-asian="11pt" style:font-size-complex="11pt"/>
    </style:style>
    <style:style style:name="P36" style:parent-style-name="Standard" style:family="paragraph">
      <style:text-properties style:font-name="Cambria" fo:font-size="11pt" style:font-size-asian="11pt" style:font-size-complex="11pt"/>
    </style:style>
    <style:style style:name="P37" style:parent-style-name="Standard" style:family="paragraph">
      <style:text-properties style:font-name="Cambria" fo:font-size="11pt" style:font-size-asian="11pt" style:font-size-complex="11pt"/>
    </style:style>
    <style:style style:name="P38" style:parent-style-name="Standard" style:family="paragraph">
      <style:text-properties style:font-name="Cambria" fo:font-size="11pt" style:font-size-asian="11pt" style:font-size-complex="11pt"/>
    </style:style>
    <style:style style:name="P39" style:parent-style-name="Standard" style:family="paragraph">
      <style:text-properties style:font-name="Cambria" fo:font-size="11pt" style:font-size-asian="11pt" style:font-size-complex="11pt"/>
    </style:style>
    <style:style style:name="P40" style:parent-style-name="Standard" style:family="paragraph">
      <style:text-properties style:font-name="Cambria" fo:font-size="11pt" style:font-size-asian="11pt" style:font-size-complex="11pt"/>
    </style:style>
    <style:style style:name="P41" style:parent-style-name="Standard" style:family="paragraph">
      <style:text-properties style:font-name="Cambria" fo:font-size="11pt" style:font-size-asian="11pt" style:font-size-complex="11pt"/>
    </style:style>
    <style:style style:name="P42" style:parent-style-name="Standard" style:family="paragraph">
      <style:text-properties style:font-name="Cambria" fo:font-size="11pt" style:font-size-asian="11pt" style:font-size-complex="11pt"/>
    </style:style>
    <style:style style:name="P43" style:parent-style-name="Standard" style:family="paragraph">
      <style:text-properties style:font-name="Cambria" fo:font-size="11pt" style:font-size-asian="11pt" style:font-size-complex="11pt"/>
    </style:style>
    <style:style style:name="P44" style:parent-style-name="Standard" style:family="paragraph">
      <style:text-properties style:font-name="Cambria" fo:font-size="11pt" style:font-size-asian="11pt" style:font-size-complex="11pt"/>
    </style:style>
    <style:style style:name="P45" style:parent-style-name="Standard" style:family="paragraph">
      <style:text-properties style:font-name="Cambria" fo:font-size="11pt" style:font-size-asian="11pt" style:font-size-complex="11pt"/>
    </style:style>
    <style:style style:name="P46" style:parent-style-name="Standard" style:family="paragraph">
      <style:text-properties style:font-name="Cambria" fo:font-size="11pt" style:font-size-asian="11pt" style:font-size-complex="11pt"/>
    </style:style>
    <style:style style:name="P47" style:parent-style-name="Standard" style:family="paragraph">
      <style:text-properties style:font-name="Cambria" fo:font-size="11pt" style:font-size-asian="11pt" style:font-size-complex="11pt"/>
    </style:style>
    <style:style style:name="P48" style:parent-style-name="Standard" style:family="paragraph">
      <style:text-properties style:font-name="Cambria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0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1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2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6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3" style:parent-style-name="Domyślnaczcionkaakapitu" style:family="text">
      <style:text-properties style:font-name="Cambria" fo:font-size="11pt" style:font-size-asian="11pt" style:font-size-complex="11pt"/>
    </style:style>
    <style:style style:name="T64" style:parent-style-name="Domyślnaczcionkaakapitu" style:family="text">
      <style:text-properties style:font-name="Cambria" style:text-position="sub 63.6%" fo:font-size="11pt" style:font-size-asian="11pt" style:font-size-complex="11pt"/>
    </style:style>
    <style:style style:name="T65" style:parent-style-name="Domyślnaczcionkaakapitu" style:family="text">
      <style:text-properties style:font-name="Cambria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7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7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Domyślnaczcionkaakapitu" style:family="text">
      <style:text-properties style:font-name="Cambria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margin-left="0.1965in" fo:text-indent="-0.196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95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list-style-name="LFO2" style:family="paragraph">
      <style:paragraph-properties fo:text-align="justify"/>
      <style:text-properties style:font-name="Cambria" fo:font-size="11pt" style:font-size-asian="11pt" style:font-size-complex="11pt"/>
    </style:style>
    <style:style style:name="P97" style:parent-style-name="Standard" style:list-style-name="LFO2" style:family="paragraph">
      <style:paragraph-properties fo:text-align="justify"/>
      <style:text-properties style:font-name="Cambria" fo:font-size="11pt" style:font-size-asian="11pt" style:font-size-complex="11pt"/>
    </style:style>
    <style:style style:name="P98" style:parent-style-name="Standard" style:list-style-name="LFO2" style:family="paragraph">
      <style:paragraph-properties fo:text-align="justify"/>
      <style:text-properties style:font-name="Cambri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1" style:parent-style-name="Standard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02" style:parent-style-name="Standard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03" style:parent-style-name="Standard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06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07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08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09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2" style:parent-style-name="Standard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113" style:parent-style-name="Standard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5" style:parent-style-name="Standard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126" style:parent-style-name="Standard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127" style:parent-style-name="Standard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35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36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37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38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 fo:margin-left="0.1965in" fo:text-indent="-0.196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4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4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4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48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49" style:parent-style-name="Domyślnaczcionkaakapitu" style:family="text">
      <style:text-properties style:font-name="Cambria" fo:font-size="11pt" style:font-size-asian="11pt" style:font-size-complex="11pt"/>
    </style:style>
    <style:style style:name="T150" style:parent-style-name="Domyślnaczcionkaakapitu" style:family="text">
      <style:text-properties style:font-name="Cambria" fo:font-size="11pt" style:font-size-asian="11pt" style:font-size-complex="11pt"/>
    </style:style>
    <style:style style:name="T151" style:parent-style-name="Domyślnaczcionkaakapitu" style:family="text">
      <style:text-properties style:font-name="Cambria" fo:font-size="11pt" style:font-size-asian="11pt" style:font-size-complex="11pt"/>
    </style:style>
    <style:style style:name="T152" style:parent-style-name="Domyślnaczcionkaakapitu" style:family="text">
      <style:text-properties style:font-name="Cambria" fo:font-size="11pt" style:font-size-asian="11pt" style:font-size-complex="11pt"/>
    </style:style>
    <style:style style:name="T153" style:parent-style-name="Domyślnaczcionkaakapitu" style:family="text">
      <style:text-properties style:font-name="Cambria" fo:font-size="11pt" style:font-size-asian="11pt" style:font-size-complex="11pt"/>
    </style:style>
    <style:style style:name="P15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5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56" style:parent-style-name="Domyślnaczcionkaakapitu" style:family="text">
      <style:text-properties style:font-name="Cambria" fo:font-size="11pt" style:font-size-asian="11pt" style:font-size-complex="11pt"/>
    </style:style>
    <style:style style:name="T157" style:parent-style-name="Domyślnaczcionkaakapitu" style:family="text">
      <style:text-properties style:font-name="Cambria" fo:font-size="11pt" style:font-size-asian="11pt" style:font-size-complex="11pt"/>
    </style:style>
    <style:style style:name="T158" style:parent-style-name="Domyślnaczcionkaakapitu" style:family="text">
      <style:text-properties style:font-name="Cambria" fo:font-size="11pt" style:font-size-asian="11pt" style:font-size-complex="11pt"/>
    </style:style>
    <style:style style:name="T159" style:parent-style-name="Domyślnaczcionkaakapitu" style:family="text">
      <style:text-properties style:font-name="Cambria" fo:font-size="11pt" style:font-size-asian="11pt" style:font-size-complex="11pt"/>
    </style:style>
    <style:style style:name="T160" style:parent-style-name="Domyślnaczcionkaakapitu" style:family="text">
      <style:text-properties style:font-name="Cambria" fo:font-size="11pt" style:font-size-asian="11pt" style:font-size-complex="11pt"/>
    </style:style>
    <style:style style:name="P16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0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23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3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3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3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3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3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3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293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294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296" style:family="table-column">
      <style:table-column-properties style:column-width="0.7111in" style:use-optimal-column-width="false"/>
    </style:style>
    <style:style style:name="TableColumn297" style:family="table-column">
      <style:table-column-properties style:column-width="5.9923in" style:use-optimal-column-width="false"/>
    </style:style>
    <style:style style:name="Table295" style:family="table">
      <style:table-properties style:width="6.7034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mbria" fo:font-size="10pt" style:font-size-asian="10pt" style:font-size-complex="10pt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mbri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mbria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mbri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318" style:parent-style-name="Standard" style:family="paragraph">
      <style:paragraph-properties fo:line-height="150%"/>
      <style:text-properties style:font-name="Cambria" fo:font-style="italic" style:font-style-asian="italic" style:font-style-complex="italic" fo:font-size="9pt" style:font-size-asian="9pt" style:font-size-complex="9pt"/>
    </style:style>
    <style:style style:name="P319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321" style:family="table-column">
      <style:table-column-properties style:column-width="3.1861in" style:use-optimal-column-width="false"/>
    </style:style>
    <style:style style:name="TableColumn322" style:family="table-column">
      <style:table-column-properties style:column-width="1.8138in" style:use-optimal-column-width="false"/>
    </style:style>
    <style:style style:name="TableColumn323" style:family="table-column">
      <style:table-column-properties style:column-width="1.7034in" style:use-optimal-column-width="false"/>
    </style:style>
    <style:style style:name="Table320" style:family="table">
      <style:table-properties style:width="6.7034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mbria" fo:font-size="10pt" style:font-size-asian="10pt" style:font-size-complex="10pt"/>
    </style:style>
    <style:style style:name="P330" style:parent-style-name="TableContents" style:family="paragraph">
      <style:text-properties style:font-name="Cambria"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mbria" fo:font-size="10pt" style:font-size-asian="10pt" style:font-size-complex="10pt"/>
    </style:style>
    <style:style style:name="P334" style:parent-style-name="TableContents" style:family="paragraph">
      <style:paragraph-properties fo:text-align="center"/>
    </style:style>
    <style:style style:name="T335" style:parent-style-name="Domyślnaczcionkaakapitu" style:family="text">
      <style:text-properties style:font-name="Cambria" fo:font-size="10pt" style:font-size-asian="10pt" style:font-size-complex="10pt"/>
    </style:style>
    <style:style style:name="T336" style:parent-style-name="Domyślnaczcionkaakapitu" style:family="text">
      <style:text-properties style:font-name="Cambria" fo:font-size="10pt" style:font-size-asian="10pt" style:font-size-complex="10pt"/>
    </style:style>
    <style:style style:name="T337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mbria" fo:font-size="10pt" style:font-size-asian="10pt" style:font-size-complex="10pt"/>
    </style:style>
    <style:style style:name="P340" style:parent-style-name="TableContents" style:family="paragraph">
      <style:text-properties style:font-name="Cambria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mbria" fo:font-size="10pt" style:font-size-asian="10pt" style:font-size-complex="10pt"/>
    </style:style>
    <style:style style:name="P348" style:parent-style-name="TableContents" style:family="paragraph">
      <style:paragraph-properties fo:text-align="center"/>
    </style:style>
    <style:style style:name="T349" style:parent-style-name="Domyślnaczcionkaakapitu" style:family="text">
      <style:text-properties style:font-name="Cambria" fo:font-size="10pt" style:font-size-asian="10pt" style:font-size-complex="10pt"/>
    </style:style>
    <style:style style:name="T350" style:parent-style-name="Domyślnaczcionkaakapitu" style:family="text">
      <style:text-properties style:font-name="Cambria" fo:font-size="10pt" style:font-size-asian="10pt" style:font-size-complex="10pt"/>
    </style:style>
    <style:style style:name="T35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mbria" fo:font-size="10pt" style:font-size-asian="10pt" style:font-size-complex="10pt"/>
    </style:style>
    <style:style style:name="P354" style:parent-style-name="TableContents" style:family="paragraph">
      <style:text-properties style:font-name="Cambria" fo:font-size="10pt" style:font-size-asian="10pt" style:font-size-complex="10pt"/>
    </style:style>
    <style:style style:name="P355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mbria" fo:font-size="10pt" style:font-size-asian="10pt" style:font-size-complex="10pt"/>
    </style:style>
    <style:style style:name="P358" style:parent-style-name="TableContents" style:family="paragraph">
      <style:text-properties style:font-name="Cambria" fo:font-size="10pt" style:font-size-asian="10pt" style:font-size-complex="10pt"/>
    </style:style>
    <style:style style:name="P359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mbria" fo:font-size="10pt" style:font-size-asian="10pt" style:font-size-complex="10pt"/>
    </style:style>
    <style:style style:name="P366" style:parent-style-name="TableContents" style:family="paragraph">
      <style:text-properties style:font-name="Cambria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mbria" fo:font-size="10pt" style:font-size-asian="10pt" style:font-size-complex="10pt"/>
    </style:style>
    <style:style style:name="P370" style:parent-style-name="TableContents" style:family="paragraph">
      <style:text-properties style:font-name="Cambria" fo:font-size="10pt" style:font-size-asian="10pt" style:font-size-complex="10pt"/>
    </style:style>
    <style:style style:name="P371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mbria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mbria" fo:font-size="10pt" style:font-size-asian="10pt" style:font-size-complex="10pt"/>
    </style:style>
    <style:style style:name="P380" style:parent-style-name="TableContents" style:family="paragraph">
      <style:paragraph-properties fo:text-align="center"/>
    </style:style>
    <style:style style:name="T381" style:parent-style-name="Domyślnaczcionkaakapitu" style:family="text">
      <style:text-properties style:font-name="Cambria" fo:font-size="10pt" style:font-size-asian="10pt" style:font-size-complex="10pt"/>
    </style:style>
    <style:style style:name="T382" style:parent-style-name="Domyślnaczcionkaakapitu" style:family="text">
      <style:text-properties style:font-name="Cambria" fo:font-size="10pt" style:font-size-asian="10pt" style:font-size-complex="10pt"/>
    </style:style>
    <style:style style:name="T383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mbria" fo:font-size="10pt" style:font-size-asian="10pt" style:font-size-complex="10pt"/>
    </style:style>
    <style:style style:name="P386" style:parent-style-name="TableContents" style:family="paragraph">
      <style:text-properties style:font-name="Cambria" fo:font-size="10pt" style:font-size-asian="10pt" style:font-size-complex="10pt"/>
    </style:style>
    <style:style style:name="P38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mbria" fo:font-size="10pt" style:font-size-asian="10pt" style:font-size-complex="10pt"/>
    </style:style>
    <style:style style:name="P390" style:parent-style-name="TableContents" style:family="paragraph">
      <style:text-properties style:font-name="Cambria" fo:font-size="10pt" style:font-size-asian="10pt" style:font-size-complex="10pt"/>
    </style:style>
    <style:style style:name="P391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mbria" fo:font-size="10pt" style:font-size-asian="10pt" style:font-size-complex="10pt"/>
    </style:style>
    <style:style style:name="P395" style:parent-style-name="TableContents" style:family="paragraph">
      <style:text-properties style:font-name="Cambria" fo:font-size="10pt" style:font-size-asian="10pt" style:font-size-complex="10pt"/>
    </style:style>
    <style:style style:name="P396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mbria" fo:font-size="10pt" style:font-size-asian="10pt" style:font-size-complex="10pt"/>
    </style:style>
    <style:style style:name="P399" style:parent-style-name="TableContents" style:family="paragraph">
      <style:text-properties style:font-name="Cambria" fo:font-size="10pt" style:font-size-asian="10pt" style:font-size-complex="10pt"/>
    </style:style>
    <style:style style:name="P400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mbria" fo:font-size="10pt" style:font-size-asian="10pt" style:font-size-complex="10pt"/>
    </style:style>
    <style:style style:name="P407" style:parent-style-name="TableContents" style:family="paragraph">
      <style:text-properties style:font-name="Cambria" fo:font-size="10pt" style:font-size-asian="10pt" style:font-size-complex="10pt"/>
    </style:style>
    <style:style style:name="P408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mbria" fo:font-size="10pt" style:font-size-asian="10pt" style:font-size-complex="10pt"/>
    </style:style>
    <style:style style:name="P411" style:parent-style-name="TableContents" style:family="paragraph">
      <style:paragraph-properties fo:text-align="center"/>
    </style:style>
    <style:style style:name="T412" style:parent-style-name="Domyślnaczcionkaakapitu" style:family="text">
      <style:text-properties style:font-name="Cambria" fo:font-size="10pt" style:font-size-asian="10pt" style:font-size-complex="10pt"/>
    </style:style>
    <style:style style:name="T413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mbria" fo:font-size="10pt" style:font-size-asian="10pt" style:font-size-complex="10pt"/>
    </style:style>
    <style:style style:name="P416" style:parent-style-name="TableContents" style:family="paragraph">
      <style:text-properties style:font-name="Cambria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418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35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36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37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38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39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0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1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2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3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4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5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6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7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4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2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T471" style:parent-style-name="Domyślnaczcionkaakapitu" style:family="text">
      <style:text-properties style:font-name="Cambria" fo:font-size="11pt" style:font-size-asian="11pt" style:font-size-complex="11pt"/>
    </style:style>
    <style:style style:name="T472" style:parent-style-name="Domyślnaczcionkaakapitu" style:family="text">
      <style:text-properties style:font-name="Cambria" fo:font-size="11pt" style:font-size-asian="11pt" style:font-size-complex="11pt"/>
    </style:style>
    <style:style style:name="T473" style:parent-style-name="Domyślnaczcionkaakapitu" style:family="text">
      <style:text-properties style:font-name="Cambria" fo:font-size="11pt" style:font-size-asian="11pt" style:font-size-complex="11pt"/>
    </style:style>
    <style:style style:name="T474" style:parent-style-name="Domyślnaczcionkaakapitu" style:family="text">
      <style:text-properties style:font-name="Cambria" fo:font-size="11pt" style:font-size-asian="11pt" style:font-size-complex="11pt"/>
    </style:style>
    <style:style style:name="T475" style:parent-style-name="Domyślnaczcionkaakapitu" style:family="text">
      <style:text-properties style:font-name="Cambria" fo:font-size="11pt" style:font-size-asian="11pt" style:font-size-complex="11pt"/>
    </style:style>
    <style:style style:name="T476" style:parent-style-name="Domyślnaczcionkaakapitu" style:family="text">
      <style:text-properties style:font-name="Cambria" fo:font-size="11pt" style:font-size-asian="11pt" style:font-size-complex="11pt"/>
    </style:style>
    <style:style style:name="T477" style:parent-style-name="Domyślnaczcionkaakapitu" style:family="text">
      <style:text-properties style:font-name="Cambria" fo:font-size="11pt" style:font-size-asian="11pt" style:font-size-complex="11pt"/>
    </style:style>
    <style:style style:name="T478" style:parent-style-name="Domyślnaczcionkaakapitu" style:family="text">
      <style:text-properties style:font-name="Cambria" fo:font-size="11pt" style:font-size-asian="11pt" style:font-size-complex="11pt"/>
    </style:style>
    <style:style style:name="T479" style:parent-style-name="Domyślnaczcionkaakapitu" style:family="text">
      <style:text-properties style:font-name="Cambria" fo:font-size="11pt" style:font-size-asian="11pt" style:font-size-complex="11pt"/>
    </style:style>
    <style:style style:name="T480" style:parent-style-name="Domyślnaczcionkaakapitu" style:family="text">
      <style:text-properties style:font-name="Cambria" fo:font-size="11pt" style:font-size-asian="11pt" style:font-size-complex="11pt"/>
    </style:style>
    <style:style style:name="T481" style:parent-style-name="Domyślnaczcionkaakapitu" style:family="text">
      <style:text-properties style:font-name="Cambria" fo:font-size="11pt" style:font-size-asian="11pt" style:font-size-complex="11pt"/>
    </style:style>
    <style:style style:name="T482" style:parent-style-name="Domyślnaczcionkaakapitu" style:family="text">
      <style:text-properties style:font-name="Cambria" fo:font-size="11pt" style:font-size-asian="11pt" style:font-size-complex="11pt"/>
    </style:style>
    <style:style style:name="T483" style:parent-style-name="Domyślnaczcionkaakapitu" style:family="text">
      <style:text-properties style:font-name="Cambria" fo:font-size="11pt" style:font-size-asian="11pt" style:font-size-complex="11pt"/>
    </style:style>
    <style:style style:name="T484" style:parent-style-name="Domyślnaczcionkaakapitu" style:family="text">
      <style:text-properties style:font-name="Cambria" fo:font-size="11pt" style:font-size-asian="11pt" style:font-size-complex="11pt"/>
    </style:style>
    <style:style style:name="T485" style:parent-style-name="Domyślnaczcionkaakapitu" style:family="text">
      <style:text-properties style:font-name="Cambria" fo:font-size="11pt" style:font-size-asian="11pt" style:font-size-complex="11pt"/>
    </style:style>
    <style:style style:name="T486" style:parent-style-name="Domyślnaczcionkaakapitu" style:family="text">
      <style:text-properties style:font-name="Cambria" fo:font-size="11pt" style:font-size-asian="11pt" style:font-size-complex="11pt"/>
    </style:style>
    <style:style style:name="T487" style:parent-style-name="Domyślnaczcionkaakapitu" style:family="text">
      <style:text-properties style:font-name="Cambria" fo:font-size="11pt" style:font-size-asian="11pt" style:font-size-complex="11pt"/>
    </style:style>
    <style:style style:name="T488" style:parent-style-name="Domyślnaczcionkaakapitu" style:family="text">
      <style:text-properties style:font-name="Cambria" fo:font-size="11pt" style:font-size-asian="11pt" style:font-size-complex="11pt"/>
    </style:style>
    <style:style style:name="T489" style:parent-style-name="Domyślnaczcionkaakapitu" style:family="text">
      <style:text-properties style:font-name="Cambria" fo:font-size="11pt" style:font-size-asian="11pt" style:font-size-complex="11pt"/>
    </style:style>
    <style:style style:name="T490" style:parent-style-name="Domyślnaczcionkaakapitu" style:family="text">
      <style:text-properties style:font-name="Cambria" fo:font-size="11pt" style:font-size-asian="11pt" style:font-size-complex="11pt"/>
    </style:style>
    <style:style style:name="T491" style:parent-style-name="Domyślnaczcionkaakapitu" style:family="text">
      <style:text-properties style:font-name="Cambria" fo:font-size="9pt" style:font-size-asian="9pt" style:font-size-complex="9pt"/>
    </style:style>
    <style:style style:name="P492" style:parent-style-name="Standard" style:family="paragraph">
      <style:text-properties style:font-name="Cambria" fo:font-size="9pt" style:font-size-asian="9pt" style:font-size-complex="9pt"/>
    </style:style>
    <style:style style:name="P493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494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495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496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T497" style:parent-style-name="Domyślnaczcionkaakapitu" style:family="text">
      <style:text-properties style:font-name="Cambria" fo:font-size="9pt" style:font-size-asian="9pt" style:font-size-complex="9pt"/>
    </style:style>
    <style:style style:name="T498" style:parent-style-name="Domyślnaczcionkaakapitu" style:family="text">
      <style:text-properties style:font-name="Cambria" fo:font-size="9pt" style:font-size-asian="9pt" style:font-size-complex="9pt"/>
    </style:style>
    <style:style style:name="T499" style:parent-style-name="Domyślnaczcionkaakapitu" style:family="text">
      <style:text-properties style:font-name="Cambria" fo:font-size="9pt" style:font-size-asian="9pt" style:font-size-complex="9pt"/>
    </style:style>
    <style:style style:name="T500" style:parent-style-name="Domyślnaczcionkaakapitu" style:family="text">
      <style:text-properties style:font-name="Cambria" fo:font-size="9pt" style:font-size-asian="9pt" style:font-size-complex="9pt"/>
    </style:style>
    <style:style style:name="T501" style:parent-style-name="Domyślnaczcionkaakapitu" style:family="text">
      <style:text-properties style:font-name="Cambria" fo:font-size="9pt" style:font-size-asian="9pt" style:font-size-complex="9pt"/>
    </style:style>
    <style:style style:name="T502" style:parent-style-name="Domyślnaczcionkaakapitu" style:family="text">
      <style:text-properties style:font-name="Cambria" fo:font-size="9pt" style:font-size-asian="9pt" style:font-size-complex="9pt"/>
    </style:style>
    <style:style style:name="T503" style:parent-style-name="Domyślnaczcionkaakapitu" style:family="text">
      <style:text-properties style:font-name="Cambria" fo:font-size="9pt" style:font-size-asian="9pt" style:font-size-complex="9pt"/>
    </style:style>
    <style:style style:name="T504" style:parent-style-name="Domyślnaczcionkaakapitu" style:family="text">
      <style:text-properties style:font-name="Cambria" fo:font-size="9pt" style:font-size-asian="9pt" style:font-size-complex="9pt"/>
    </style:style>
    <style:style style:name="T505" style:parent-style-name="Domyślnaczcionkaakapitu" style:family="text">
      <style:text-properties style:font-name="Cambria" fo:font-size="9pt" style:font-size-asian="9pt" style:font-size-complex="9pt"/>
    </style:style>
    <style:style style:name="T506" style:parent-style-name="Domyślnaczcionkaakapitu" style:family="text">
      <style:text-properties style:font-name="Cambria" fo:font-size="11pt" style:font-size-asian="11pt" style:font-size-complex="11pt"/>
    </style:style>
    <style:style style:name="P507" style:parent-style-name="Standard" style:family="paragraph">
      <style:text-properties style:font-name="Cambria" fo:font-size="9pt" style:font-size-asian="9pt" style:font-size-complex="9pt"/>
    </style:style>
    <style:style style:name="P50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09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0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4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5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6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7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8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1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2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2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2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2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24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525" style:parent-style-name="Domyślnaczcionkaakapitu" style:family="text">
      <style:text-properties style:font-name="Cambria" fo:font-size="11pt" style:font-size-asian="11pt" style:font-size-complex="11pt"/>
    </style:style>
    <style:style style:name="T526" style:parent-style-name="Domyślnaczcionkaakapitu" style:family="text">
      <style:text-properties style:font-name="Cambria" fo:font-size="11pt" style:font-size-asian="11pt" style:font-size-complex="11pt"/>
    </style:style>
    <style:style style:name="T527" style:parent-style-name="Domyślnaczcionkaakapitu" style:family="text">
      <style:text-properties style:font-name="Cambria" fo:font-size="11pt" style:font-size-asian="11pt" style:font-size-complex="11pt"/>
    </style:style>
    <style:style style:name="T528" style:parent-style-name="Domyślnaczcionkaakapitu" style:family="text">
      <style:text-properties style:font-name="Cambria" fo:font-size="11pt" style:font-size-asian="11pt" style:font-size-complex="11pt"/>
    </style:style>
    <style:style style:name="T529" style:parent-style-name="Domyślnaczcionkaakapitu" style:family="text">
      <style:text-properties style:font-name="Cambria" fo:font-size="11pt" style:font-size-asian="11pt" style:font-size-complex="11pt"/>
    </style:style>
    <style:style style:name="T530" style:parent-style-name="Domyślnaczcionkaakapitu" style:family="text">
      <style:text-properties style:font-name="Cambria" fo:font-size="11pt" style:font-size-asian="11pt" style:font-size-complex="11pt"/>
    </style:style>
    <style:style style:name="T531" style:parent-style-name="Domyślnaczcionkaakapitu" style:family="text">
      <style:text-properties style:font-name="Cambria" fo:font-size="11pt" style:font-size-asian="11pt" style:font-size-complex="11pt"/>
    </style:style>
    <style:style style:name="T532" style:parent-style-name="Domyślnaczcionkaakapitu" style:family="text">
      <style:text-properties style:font-name="Cambria" fo:font-size="11pt" style:font-size-asian="11pt" style:font-size-complex="11pt"/>
    </style:style>
    <style:style style:name="T533" style:parent-style-name="Domyślnaczcionkaakapitu" style:family="text">
      <style:text-properties style:font-name="Cambria" fo:font-size="9pt" style:font-size-asian="9pt" style:font-size-complex="9pt"/>
    </style:style>
    <style:style style:name="P53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9pt" style:font-size-asian="9pt" style:font-size-complex="9pt"/>
    </style:style>
    <style:style style:name="P53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3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3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9pt" style:font-size-asian="9pt" style:font-size-complex="9pt"/>
    </style:style>
    <style:style style:name="P538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39" style:parent-style-name="Domyślnaczcionkaakapitu" style:family="text">
      <style:text-properties style:font-name="Cambria" fo:font-size="11pt" style:font-size-asian="11pt" style:font-size-complex="11pt"/>
    </style:style>
    <style:style style:name="T540" style:parent-style-name="Domyślnaczcionkaakapitu" style:family="text">
      <style:text-properties style:font-name="Cambria" style:text-position="super 63.6%" fo:font-size="11pt" style:font-size-asian="11pt" style:font-size-complex="11pt"/>
    </style:style>
    <style:style style:name="P54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5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5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5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54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55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56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57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58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59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0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4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5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6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7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8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69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0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7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7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7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7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7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8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8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82" style:parent-style-name="Standard" style:family="paragraph">
      <style:paragraph-properties fo:text-align="center"/>
    </style:style>
    <style:style style:name="T58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58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8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8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8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7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98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4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7" style:parent-style-name="Standard" style:family="paragraph">
      <style:text-properties style:font-name="Cambria" fo:font-size="11pt" style:font-size-asian="11pt" style:font-size-complex="11pt"/>
    </style:style>
    <style:style style:name="P608" style:parent-style-name="Standard" style:family="paragraph">
      <style:text-properties style:font-name="Cambria" fo:font-size="11pt" style:font-size-asian="11pt" style:font-size-complex="11pt"/>
    </style:style>
    <style:style style:name="P609" style:parent-style-name="Standard" style:family="paragraph">
      <style:text-properties style:font-name="Cambria" fo:font-size="11pt" style:font-size-asian="11pt" style:font-size-complex="11pt"/>
    </style:style>
    <style:style style:name="P610" style:parent-style-name="Standard" style:family="paragraph">
      <style:text-properties style:font-name="Cambria" fo:font-size="11pt" style:font-size-asian="11pt" style:font-size-complex="11pt"/>
    </style:style>
    <style:style style:name="P611" style:parent-style-name="Standard" style:family="paragraph">
      <style:text-properties style:font-name="Cambria" fo:font-size="11pt" style:font-size-asian="11pt" style:font-size-complex="11pt"/>
    </style:style>
    <style:style style:name="P612" style:parent-style-name="Standard" style:family="paragraph">
      <style:text-properties style:font-name="Cambria" fo:font-size="11pt" style:font-size-asian="11pt" style:font-size-complex="11pt"/>
    </style:style>
    <style:style style:name="P613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14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15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16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17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18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19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20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2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2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2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2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2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2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27" style:parent-style-name="Standard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Cambria" fo:font-size="11pt" style:font-size-asian="11pt" style:font-size-complex="11pt"/>
    </style:style>
    <style:style style:name="T629" style:parent-style-name="Domyślnaczcionkaakapitu" style:family="text">
      <style:text-properties style:font-name="Cambria" fo:font-size="11pt" style:font-size-asian="11pt" style:font-size-complex="11pt"/>
    </style:style>
    <style:style style:name="T630" style:parent-style-name="Domyślnaczcionkaakapitu" style:family="text">
      <style:text-properties style:font-name="Cambria" fo:font-size="11pt" style:font-size-asian="11pt" style:font-size-complex="11pt"/>
    </style:style>
    <style:style style:name="T631" style:parent-style-name="Domyślnaczcionkaakapitu" style:family="text">
      <style:text-properties style:font-name="Cambria" fo:font-size="11pt" style:font-size-asian="11pt" style:font-size-complex="11pt"/>
    </style:style>
    <style:style style:name="T632" style:parent-style-name="Domyślnaczcionkaakapitu" style:family="text">
      <style:text-properties style:font-name="Cambria" fo:font-size="11pt" style:font-size-asian="11pt" style:font-size-complex="11pt"/>
    </style:style>
    <style:style style:name="T633" style:parent-style-name="Domyślnaczcionkaakapitu" style:family="text">
      <style:text-properties style:font-name="Cambria" fo:font-size="11pt" style:font-size-asian="11pt" style:font-size-complex="11pt"/>
    </style:style>
    <style:style style:name="T634" style:parent-style-name="Domyślnaczcionkaakapitu" style:family="text">
      <style:text-properties style:font-name="Cambria" fo:font-size="11pt" style:font-size-asian="11pt" style:font-size-complex="11pt"/>
    </style:style>
    <style:style style:name="T635" style:parent-style-name="Domyślnaczcionkaakapitu" style:family="text">
      <style:text-properties style:font-name="Cambria" fo:font-size="9pt" style:font-size-asian="9pt" style:font-size-complex="9pt"/>
    </style:style>
    <style:style style:name="P636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37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38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39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641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642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3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4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5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6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4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4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5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51" style:parent-style-name="Standard" style:family="paragraph">
      <style:paragraph-properties fo:text-align="justify"/>
    </style:style>
    <style:style style:name="T652" style:parent-style-name="Domyślnaczcionkaakapitu" style:family="text">
      <style:text-properties style:font-name="Cambria" fo:font-size="11pt" style:font-size-asian="11pt" style:font-size-complex="11pt"/>
    </style:style>
    <style:style style:name="T653" style:parent-style-name="Domyślnaczcionkaakapitu" style:family="text">
      <style:text-properties style:font-name="Cambria" fo:font-size="11pt" style:font-size-asian="11pt" style:font-size-complex="11pt"/>
    </style:style>
    <style:style style:name="T654" style:parent-style-name="Domyślnaczcionkaakapitu" style:family="text">
      <style:text-properties style:font-name="Cambria" fo:font-size="9pt" style:font-size-asian="9pt" style:font-size-complex="9pt"/>
    </style:style>
    <style:style style:name="T655" style:parent-style-name="Domyślnaczcionkaakapitu" style:family="text">
      <style:text-properties style:font-name="Cambria" fo:font-size="9pt" style:font-size-asian="9pt" style:font-size-complex="9pt"/>
    </style:style>
    <style:style style:name="T656" style:parent-style-name="Domyślnaczcionkaakapitu" style:family="text">
      <style:text-properties style:font-name="Cambria" fo:font-size="9pt" style:font-size-asian="9pt" style:font-size-complex="9pt"/>
    </style:style>
    <style:style style:name="T657" style:parent-style-name="Domyślnaczcionkaakapitu" style:family="text">
      <style:text-properties style:font-name="Cambria" fo:font-size="9pt" style:font-size-asian="9pt" style:font-size-complex="9pt"/>
    </style:style>
    <style:style style:name="T658" style:parent-style-name="Domyślnaczcionkaakapitu" style:family="text">
      <style:text-properties style:font-name="Cambria" fo:font-size="9pt" style:font-size-asian="9pt" style:font-size-complex="9pt"/>
    </style:style>
    <style:style style:name="T659" style:parent-style-name="Domyślnaczcionkaakapitu" style:family="text">
      <style:text-properties style:font-name="Cambria" fo:font-size="9pt" style:font-size-asian="9pt" style:font-size-complex="9pt"/>
    </style:style>
    <style:style style:name="T660" style:parent-style-name="Domyślnaczcionkaakapitu" style:family="text">
      <style:text-properties style:font-name="Cambria" fo:font-size="9pt" style:font-size-asian="9pt" style:font-size-complex="9pt"/>
    </style:style>
    <style:style style:name="T661" style:parent-style-name="Domyślnaczcionkaakapitu" style:family="text">
      <style:text-properties style:font-name="Cambria" fo:font-size="9pt" style:font-size-asian="9pt" style:font-size-complex="9pt"/>
    </style:style>
    <style:style style:name="P662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66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7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7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7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/>
      <text:p text:style-name="P2">UCHWAŁA NR 186/XXIX/2020</text:p>
      <text:p text:style-name="P3">RADY GMINY POPÓW</text:p>
      <text:p text:style-name="P4">z dnia 13 <text:s/>stycznia 2021 r.</text:p>
      <text:p text:style-name="P5"/>
      <text:p text:style-name="P6"/>
      <text:p text:style-name="P7">w sprawie <text:s/>zmiany Uchwały Nr 179/XXVIII/2020 Rady Gminy Popów z dnia 29.12.2020 r.<text:s/><text:line-break/>w sprawie regulaminu przyznawania dotacji na wymianę kotłów do centralnego ogrzewania na kotły ekologiczne ze środków budżetowych Gminy Popów na lata <text:s/>2021-2026</text:p>
      <text:p text:style-name="P8"/>
      <text:p text:style-name="P9"/>
      <text:p text:style-name="P10"/>
      <text:p text:style-name="P11"/>
      <text:p text:style-name="P12"><text:span text:style-name="T13"><text:tab/>Na podstawie art. 18 ust 2 pkt 15 oraz art. 40 ust.1, art. 41 ust.1 ustawy z dnia 8 marca 1990 r. o samorządzie gminnym (tj. Dz. U. z 2020 r. poz. 713, 1378) Rada Gminy Popów uchwala, co następuje:</text:span></text:p>
      <text:p text:style-name="P14"/>
      <text:p text:style-name="P15">§ 1. <text:s/>W <text:s/>„Regulaminie przyznawania dotacji na wymianę kotłów do centralnego ogrzewania na kotły ekologiczne ze środków budżetowych Gminy Popów na lata 2021-2026” stanowiącego załącznik <text:s/>do <text:s/>Uchwały Nr 179/XXVIII/2020 Rady Gminy Popów z dnia 29.12.2020 r. w sprawie regulaminu przyznawania dotacji na wymianę kotłów do centralnego ogrzewania na kotły ekologiczne ze środków budżetowych Gminy Popów na lata <text:s/>2021-2026 wprowadza się następujące zmiany:</text:p>
      <text:p text:style-name="P16"><text:span text:style-name="T17"><text:s/>§ 4 ust. 1 pkt. „a” regulaminu otrzymuje brzmienie:<text:s/></text:span><text:span text:style-name="T18">Okres kwalifikowalności kosztów rozpoczyna się od dnia podpisania umowy o dofinansowanie, a kończy 31 października danego roku.</text:span></text:p>
      <text:p text:style-name="P19"/>
      <text:p text:style-name="P20">§ 2. Wykonanie uchwały powierza się Wójtowi Gminy.</text:p>
      <text:p text:style-name="P21"/>
      <text:p text:style-name="P22">§ 3. Uchwała wchodzi w życie po upływie 14 dni od dnia ogłoszenia w Dzienniku Urzędowym Województwa Śląskiego.</text:p>
      <text:p text:style-name="P23"/>
      <text:p text:style-name="P24"/>
      <text:p text:style-name="P25"/>
      <text:p text:style-name="P26"/>
      <text:p text:style-name="P27"/>
      <text:p text:style-name="P28">Przewodniczący Rady Gminy <text:s/>Popów</text:p>
      <text:p text:style-name="P29"/>
      <text:p text:style-name="P30"><text:tab/><text:tab/><text:tab/><text:tab/><text:tab/><text:tab/><text:tab/><text:tab/><text:tab/><text:s text:c="14"/>Henryk Wróż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Załącznik do Uchwały Nr 186/XXIX/2020<text:s/><text:line-break/>Rady Gminy <text:s/>Popów <text:s/>z dnia 13 stycznia 2021 roku</text:p>
      <text:p text:style-name="P52"/>
      <text:p text:style-name="P53"/>
      <text:p text:style-name="P54">REGULAMIN PRZYZNAWANIA DOTACJI NA WYMIANĘ KOTŁÓW DO CENTRALNEGO OGRZEWANIA NA KOTŁY EKOLOGICZNE ZE ŚRODKÓW BUDŻETOWYCH GMINY POPÓW<text:s/><text:line-break/>NA LATA 2021-2026</text:p>
      <text:p text:style-name="P55"/>
      <text:p text:style-name="P56"/>
      <text:p text:style-name="P57">CEL DOFINANSOWANIA</text:p>
      <text:p text:style-name="P58"/>
      <text:p text:style-name="P59">§ 1.</text:p>
      <text:p text:style-name="P60"/>
      <text:p text:style-name="P61">1. Regulamin przyznawania dotacji na wymianę kotłów do centralnego ogrzewania na kotły ekologiczne ze środków budżetowych Gminy Popów jest programem wieloletnim obejmującym lata 2021-2026. Corocznie w budżecie Gminy Popów ujmowane będą środki na finansowanie zadań objętych <text:s/>niniejszym regulaminem.</text:p>
      <text:p text:style-name="P62"><text:span text:style-name="T63">2. Regulamin określa zasady udzielania dotacji celowej na finansowanie kosztów inwestycji zmierzających do zmniejszenia ilości zanieczyszczeń, w szczególności pyłów PM2,5; PM10 oraz benzo(a)pirenu emitowanych do atmosfery w wyniku spalania paliw stałych w budynkach mieszkalnych. Ograniczenia emisji CO</text:span><text:span text:style-name="T64">2</text:span><text:span text:style-name="T65"><text:s/>oraz innych gazów cieplarnianych. Propagowania technologii służących ograniczeniu niskiej emisji oraz odnawialnych źródeł energii wśród mieszkańców gminy Popów. Zanieczyszczenia winny być związane z ogrzewaniem budynków położonych na terenie Gminy Popów, a dotacje przeznaczone być powinny na wymianę przestarzałych nie spełniających dzisiejszych norm środowiskowych kotłów węglowych na inne źródło ogrzewania.</text:span></text:p>
      <text:p text:style-name="P66"/>
      <text:p text:style-name="P67"/>
      <text:p text:style-name="P68">PODMIOTY UPRAWNIONE DO UBIEGANIA SIĘ O PRZYZNANIE DOTACJI</text:p>
      <text:p text:style-name="P69"/>
      <text:p text:style-name="P70">§ 2.</text:p>
      <text:p text:style-name="P71"/>
      <text:p text:style-name="P72">1. Wsparcie finansowe zadania polegającego na wymianie starego kotła centralnego ogrzewania na kocioł ekologiczny następować będzie w formie dotacji celowej w rozumieniu przepisów ustawy o finansach publicznych. Dofinansowanie przeznaczone jest dla podmiotów niezaliczonych do sektora finansów publicznych tj. dla osób fizycznych.</text:p>
      <text:p text:style-name="P73"/>
      <text:p text:style-name="P74">2. Beneficjentem ubiegającym się o dofinansowanie na realizację zadania może być:</text:p>
      <text:list text:style-name="LFO1" text:continue-numbering="true">
        <text:list-item>
          <text:p text:style-name="P75"><text:span text:style-name="T76">osoba fizyczna nieprowadząca działalności gospodarczej, mieszkaniec Gminy Popów (według ewidencji ludności prowadzonej przez Urząd Gminy w Popowie).</text:span></text:p>
        </text:list-item>
      </text:list>
      <text:p text:style-name="P77"/>
      <text:p text:style-name="P78">3. Z dofinansowania mogą skorzystać wyłącznie podmioty dysponujące prawem własności do nieruchomości. <text:s/>Warunkiem przyjęcia wniosku o dofinansowanie jest brak zaległości finansowych na dzień złożenia wniosku wobec Gminy Popów w zakresie:</text:p>
      <text:p text:style-name="P79"><text:tab/><text:tab/>a) opłat za wodę i ścieki,</text:p>
      <text:p text:style-name="P80"><text:tab/><text:tab/>b) opłat z tytułu podatków i opłat lokalnych,</text:p>
      <text:p text:style-name="P81"><text:tab/><text:tab/>c) opłat za odbiór odpadów komunalnych.</text:p>
      <text:p text:style-name="P82"/>
      <text:p text:style-name="P83">4. Wnioskodawca tylko jednokrotnie może ubiegać się o przyznanie dotacji na wymianę kotła centralnego ogrzewania w trakcie obowiązywania regulaminu.</text:p>
      <text:p text:style-name="P84"/>
      <text:p text:style-name="P85">5. <text:s/>Realizacja zadania objętego dofinansowaniem dotyczy nieruchomości:</text:p>
      <text:p text:style-name="P86"><text:tab/><text:tab/>a)które położone są na terenie gminy Popów,</text:p>
      <text:p text:style-name="P87"><text:tab/><text:tab/>b)w zabudowie jednorodzinnej –dofinansowanie zostanie przyznane właścicielowi.</text:p>
      <text:p text:style-name="P88"/>
      <text:p text:style-name="P89"/>
      <text:p text:style-name="P90">PRZEDMIOT DOFINANSOWANIA</text:p>
      <text:p text:style-name="P91"/>
      <text:soft-page-break/>
      <text:p text:style-name="P92">§ 3.</text:p>
      <text:p text:style-name="P93"/>
      <text:p text:style-name="P94">1. Dofinansowaniem mogą być objęte wyłącznie przedsięwzięcia związane z ograniczeniem niskiej emisji, z terenu Gminy Popów, tj. wymiana istniejących, starych źródeł ciepła na nowe, <text:s/>zasilane w sposób ekologiczny tj.:</text:p>
      <text:list text:style-name="LFO2" text:continue-numbering="true">
        <text:list-item>
          <text:p text:style-name="P95">kotłów na paliwa stałe lub biomasę charakteryzujące się parametrami co najmniej jak <text:s/>dla kotłów 5 klasy (wg PN-EN 303-5:2012), spełniających wymogi dotyczące ekoprojektu (ecodesign) określone Rozporządzeniem Komisji (UE) 2015/1189 z dnia 28 kwietnia 2015 r. w sprawie wykonania dyrektywy Parlamentu Europejskiego i Rady 2009/125/WE w odniesieniu do wymogów dotyczących ekoprojektu dla kotłów na paliwo stałe,</text:p>
        </text:list-item>
        <text:list-item>
          <text:p text:style-name="P96">kotły gazowe,</text:p>
        </text:list-item>
        <text:list-item>
          <text:p text:style-name="P97">kotły na lekki olej opałowy,</text:p>
        </text:list-item>
        <text:list-item>
          <text:p text:style-name="P98">kotły zasilane prądem elektrycznym,</text:p>
        </text:list-item>
      </text:list>
      <text:p text:style-name="P99"/>
      <text:p text:style-name="P100">2. Zastrzeżenia:</text:p>
      <text:list text:style-name="LFO3" text:continue-numbering="true">
        <text:list-item>
          <text:p text:style-name="P101">dofinansowanie nie dotyczy nieruchomości wykorzystywanych sezonowo, np.: domów letniskowych <text:s/>oraz budynków w budowie.</text:p>
        </text:list-item>
        <text:list-item>
          <text:p text:style-name="P102"><text:s/>wszystkie urządzenia muszą posiadać certyfikaty zgodności CE.</text:p>
        </text:list-item>
        <text:list-item>
          <text:p text:style-name="P103">inwestycje powinny być przygotowane do realizacji pod względem formalnym, tj.: posiadać <text:s/>wszystkie wymagane prawem pozwolenia i zgłoszenia.</text:p>
        </text:list-item>
      </text:list>
      <text:p text:style-name="P104"/>
      <text:p text:style-name="P105">3. W przypadku wymiany źródła ciepła warunkiem niezbędnym do objęcia zadania dofinansowaniem jest likwidacja wszystkich dotychczasowych źródeł ciepła w nieruchomości objętej wnioskiem, zasilanych paliwami stałymi lub biomasą, za wyjątkiem:</text:p>
      <text:list text:style-name="LFO4" text:continue-numbering="true">
        <text:list-item>
          <text:p text:style-name="P106">wykorzystania pieców kaflowych jako akumulacyjnych przy ogrzewaniu elektrycznym,</text:p>
        </text:list-item>
        <text:list-item>
          <text:p text:style-name="P107">kominków bez instalacji rozprowadzającej ciepło po całym budynku,</text:p>
        </text:list-item>
        <text:list-item>
          <text:p text:style-name="P108">pieców przedstawiających wysokie walory estetyczne,</text:p>
        </text:list-item>
        <text:list-item>
          <text:p text:style-name="P109">pieców objętych ochroną konserwatorską.</text:p>
        </text:list-item>
      </text:list>
      <text:p text:style-name="P110"/>
      <text:p text:style-name="P111">4.Beneficjent zobowiązany będzie do zakupu urządzenia grzewczego spełniającego wymogi:</text:p>
      <text:list text:style-name="LFO5" text:continue-numbering="true">
        <text:list-item>
          <text:p text:style-name="P112">posiadania najwyższej klasy w zakresie sprawności cieplnej urządzenia,spełniającewymogi dotyczące ekoprojektu (ecodesign) określone Rozporządzeniem Komisji (UE) 2015/1189 z dnia 28 kwietnia 2015 r. w sprawie wykonania dyrektywy Parlamentu Europejskiego i Rady 2009/125/WE w odniesieniu do wymogów dotyczących ekoprojektu dla kotłów na paliwo stałe,</text:p>
        </text:list-item>
        <text:list-item>
          <text:p text:style-name="P113">posiadania certyfikatu potwierdzającego uzyskanie wymaganych parametrów urządzenia grzewczego zgodne z wskazaną wyżej normą,</text:p>
        </text:list-item>
      </text:list>
      <text:p text:style-name="P114"/>
      <text:p text:style-name="P115"/>
      <text:p text:style-name="P116">KWALIFIKOWALNOŚĆ KOSZTÓW</text:p>
      <text:p text:style-name="P117"/>
      <text:p text:style-name="P118">§ 4.</text:p>
      <text:p text:style-name="P119"/>
      <text:p text:style-name="P120">1. Koszty kwalifikowane i niekwalifikowane:</text:p>
      <text:p text:style-name="P121">a) Okres kwalifikowalności kosztów rozpoczyna się od dnia podpisania umowy o dofinansowanie, a kończy 31 października danego roku.</text:p>
      <text:p text:style-name="P122">b) Do kosztów kwalifikowanych zaliczane będą wyłącznie koszty poniesione w okresie kwalifikowania na zakup urządzenia grzewczego, o którym mowa w § 3 pkt. 1. Wszystkie urządzenia ujęte w kosztach kwalifikowanych muszą być fabrycznie nowe.</text:p>
      <text:p text:style-name="P123">c) Za datę poniesienia kosztu uznaje się datę wystawienia faktury, rachunku lub równoważnego dokumentu księgowego.</text:p>
      <text:p text:style-name="P124">d) Nie będą dofinansowane następujące koszty :</text:p>
      <text:list text:style-name="LFO6" text:continue-numbering="true">
        <text:list-item>
          <text:p text:style-name="P125">koszt przygotowania dokumentacji technicznej, koniecznej do realizacji zadania,</text:p>
        </text:list-item>
        <text:list-item>
          <text:p text:style-name="P126">koszt demontażu starego źródła ciepła zasilanego paliwem stałym lub biomasą</text:p>
        </text:list-item>
        <text:list-item>
          <text:p text:style-name="P127">koszt montażu nowego kotła, przyłączy i instalacji.</text:p>
        </text:list-item>
      </text:list>
      <text:p text:style-name="P128"/>
      <text:p text:style-name="P129"/>
      <text:soft-page-break/>
      <text:p text:style-name="P130">ZASADY DOFINANSOWANIA</text:p>
      <text:p text:style-name="P131"/>
      <text:p text:style-name="P132">§ 5.</text:p>
      <text:p text:style-name="P133"/>
      <text:p text:style-name="P134">1. Gmina Popów będzie mogła udzielić dotacji uprawnionemu beneficjentowi, do 50 % wartości kosztów kwalifikowanych zadania, przy czym nie więcej niż 4000,00 zł (słownie: cztery tysięce złotych) na zakup :</text:p>
      <text:list text:style-name="LFO7" text:continue-numbering="true">
        <text:list-item>
          <text:p text:style-name="P135">kotłów na paliwa stałe lub biomasę charakteryzujące się parametrami co najmniej jak dla kotłów 5 klasy (wg PN-EN 303-5:2012), spełniającychwymogi dotyczące ekoprojektu (ecodesign) określone Rozporządzeniem Komisji (UE) 2015/1189 z dnia 28 kwietnia 2015 r. w sprawie wykonania dyrektywy Parlamentu Europejskiego i Rady 2009/125/WE w odniesieniu do wymogów dotyczących ekoprojektu dla kotłów na paliwo stałe,</text:p>
        </text:list-item>
        <text:list-item>
          <text:p text:style-name="P136">kotłów zasilanych prądem elektrycznym,</text:p>
        </text:list-item>
        <text:list-item>
          <text:p text:style-name="P137">kotłów gazowych,</text:p>
        </text:list-item>
        <text:list-item>
          <text:p text:style-name="P138">kotłów na lekki olej opałowy.</text:p>
        </text:list-item>
      </text:list>
      <text:p text:style-name="P139"/>
      <text:p text:style-name="P140">2. Finansowanie przedsięwzięć określonych w niniejszym regulaminie następuje z budżetu Gminy.</text:p>
      <text:p text:style-name="P141"/>
      <text:p text:style-name="P142">§ 6.</text:p>
      <text:p text:style-name="P143"/>
      <text:p text:style-name="P144">1. Dofinansowanie udzielane z budżetu Gminy Popów dostępne będzie od roku 2021 i udzielone może być na wniosek uprawnionych osób z zachowaniem kwalifikowalności wydatków od dnia pierwszego ogłoszenia przez Gminę Popów naboru wniosków.</text:p>
      <text:p text:style-name="P145"/>
      <text:p text:style-name="P146">2. Wzór wniosku o udzielenie dofinansowania stanowi załącznik nr 1 do niniejszego regulaminu.</text:p>
      <text:p text:style-name="P147"/>
      <text:p text:style-name="P148"><text:span text:style-name="T149">3. Wniosek, o którym mowa w § 6 ust. 2 dostępny jest w siedzibie Urzędu Gminy Popów, Zawady<text:s/></text:span><text:span text:style-name="T150"><text:line-break/>ul. Częstochowska 6, 42-110 Popów oraz na stronie internetowej gminy:<text:s/></text:span><text:a xlink:href="http://www.gminapopow.pl/" office:target-frame-name="_top" xlink:show="replace"><text:span text:style-name="T151">www.</text:span></text:a><text:a xlink:href="http://www.gminapopow.pl/" office:target-frame-name="_top" xlink:show="replace"><text:span text:style-name="T152">gminapopow.pl</text:span></text:a><text:span text:style-name="T153"><text:s/>.</text:span></text:p>
      <text:p text:style-name="P154"/>
      <text:p text:style-name="P155"><text:span text:style-name="T156">4. Wójt Gminy Popów, co roku ogłosi w drodze Zarzadzenia, nabór wniosków o przyznanie dotacji<text:s/></text:span><text:span text:style-name="T157"><text:line-break/>w dniach od 1 do 28/29 lutego każdego roku. Ogłoszenie o naborze wniosków zostanie opublikowane poprzez wywieszenie na stronie internetowej<text:s/></text:span><text:a xlink:href="http://www.gminapopow.pl/" office:target-frame-name="_top" xlink:show="replace"><text:span text:style-name="T158">www.</text:span></text:a><text:a xlink:href="http://www.gminapopow.pl/" office:target-frame-name="_top" xlink:show="replace"><text:span text:style-name="T159">gminapopow.pl</text:span></text:a><text:span text:style-name="T160"><text:s text:c="2"/>oraz na tablicy informacyjnej w budynku Urzędu Gminy.</text:span></text:p>
      <text:p text:style-name="P161"/>
      <text:p text:style-name="P162">5. Wnioski o przyznanie dotacji na wymianę kotła do centralnego ogrzewania na kocioł ekologiczny przyjmowane będą na bieżąco, aż do wyczerpania środków przeznaczonych na realizację programu w danych roku budżetowym.</text:p>
      <text:p text:style-name="P163"/>
      <text:p text:style-name="P164">6. Wniosek winien posiadać wypełnione wszystkie wymagane pozycje, być opatrzony podpisem Beneficjenta oraz mieć dołączone wszystkie wymagane załączniki.</text:p>
      <text:p text:style-name="P165"/>
      <text:p text:style-name="P166">7. Wniosek, o którym mowa w § 6. ust. 2 złożony przez Beneficjenta pozostaje bez rozpatrzenia jeżeli: a) nie wypełniono wszystkich wymaganych punktów formularza wniosku,</text:p>
      <text:p text:style-name="P167"><text:s text:c="6"/>b) został złożony bez wymaganych załączników,</text:p>
      <text:p text:style-name="P168"><text:s text:c="6"/>c) został złożony na nieodpowiednim formularzu,</text:p>
      <text:p text:style-name="P169"><text:s text:c="5"/>d) nie został podpisany przez wszystkie uprawnione do tego celu osoby.</text:p>
      <text:p text:style-name="P170"/>
      <text:p text:style-name="P171">8. W przypadku stwierdzenia, że wniosek złożony przez Beneficjenta jest niekompletny i niemożliwe jest uzupełnienie informacji przez pracowników urzędu, Beneficjent zobowiązany jest w terminie 7 dni od daty telefonicznego powiadomienia, przybyć do siedziby urzędu celem uzupełnienia dokumentów. W przypadku niedotrzymania określonego terminu wniosek pozostaje bez rozpatrzenia.</text:p>
      <text:p text:style-name="P172"/>
      <text:p text:style-name="P173">9. <text:s/>Beneficjent ubiegający się o dofinansowanie na wymianę kotła do centralnego ogrzewania na kocioł ekologiczny zobowiązany jest złożyć do Urzędu Gminy w Popowie z siedzibą w Zawadach,<text:s/><text:line-break/>ul. Częstochowska 6, 42-110 Popów, komplet dokumentów:</text:p>
      <text:p text:style-name="P174"><text:s text:c="6"/>a) <text:s/>wypełniony formularz wniosku,</text:p>
      <text:soft-page-break/>
      <text:p text:style-name="P175"><text:s text:c="3"/>b) w przypadku współwłasności nieruchomości zgoda wszystkich współwłaścicieli na realizację zadania – załącznik nr 1 do wniosku.</text:p>
      <text:p text:style-name="P176"/>
      <text:p text:style-name="P177">§ 7.</text:p>
      <text:p text:style-name="P178"/>
      <text:p text:style-name="P179">1. Sprawdzenia poprawności złożonych wniosków pod względem formalnym dokona Komisja powołana przez Wójta Gminy Popów, w terminie do <text:s/>15 marca każdego roku, w którym ogłoszono nabór wniosków.</text:p>
      <text:p text:style-name="P180"/>
      <text:p text:style-name="P181">2. <text:s/>Do zadań komisji powołanej przez Wójta Gminy Popów należy:</text:p>
      <text:p text:style-name="P182"><text:tab/>- sprawdzenie poprawności i kompletności wniosku,</text:p>
      <text:p text:style-name="P183"><text:tab/>- spełnienie przez wnioskodawcę kryteriów określonych w programie.</text:p>
      <text:p text:style-name="P184"/>
      <text:p text:style-name="P185">3. <text:s/>Komisja w uzasadnionych przypadkach może żądać od wnioskodawcy dodatkowych dokumentów<text:s/><text:line-break/>i informacji niezbędnych do prawidłowej oceny złożonego wniosku.</text:p>
      <text:p text:style-name="P186"/>
      <text:p text:style-name="P187">4. Po sprawdzeniu wniosków, Wnioskodawcy zostaną powiadomieni <text:s/>listownie o przyznaniu bądź nie przyznaniu <text:s/>dofinansowania na wymianę kotła do centralnego ogrzewania na kocioł ekologiczny.</text:p>
      <text:p text:style-name="P188"/>
      <text:p text:style-name="P189">5. Beneficjenci, którzy zostaną zakwalifikowani do otrzymania dofinansowania zobowiązani są po poinformowaniu stawić się w Urzędzie Gminy celem podpisania umowy na dofinansowanie.</text:p>
      <text:p text:style-name="P190"/>
      <text:p text:style-name="P191">6. Wniosek, który został pozytywnie zweryfikowany przez Komisję, a który w danym roku budżetowym z uwagi na wyczerpanie środków przeznaczonych na ten cel nie został zakwalifikowany, podlega realizacji w następnym roku budżetowym bez konieczności składania kolejnego wniosku w roku następnym, o czym Komisja powołana przez Wójta Gminy powiadomi wnioskodawcę.</text:p>
      <text:p text:style-name="P192"/>
      <text:p text:style-name="P193">7. Beneficjent, z którym Gmina Popów podpisze umowę o dofinansowanie na wymianę kotła do centralnego ogrzewania na kocioł ekologiczny jest zobowiązany zrealizować zadanie do dnia<text:s/><text:line-break/>15 października, w którym otrzymał informację o przyznaniu dofinansowania.</text:p>
      <text:p text:style-name="P194"/>
      <text:p text:style-name="P195">8. <text:s/>Beneficjent jest zobowiązany w terminie 30 dni roboczych od zrealizowania zadania (jednak nie później niż do dnia 31 października) do złożenia w Urzędzie Gminy informacji o zrealizowaniu zadania objętego dofinansowaniem stanowiącej zał. 2 do Regulaminu. Do informacji Beneficjent dołączy kserokopię faktury potwierdzającej zakup nowego kotła do centralnego ogrzewania, kserokopię certyfikatów oraz dowód uiszczenia opłaty za fakturę. Wszystkie kserokopie należy potwierdzić za zgodność z oryginałem w obecności pracownika urzędu, a oryginały przedstawić do wglądu.</text:p>
      <text:p text:style-name="P196"/>
      <text:p text:style-name="P197">9. Wypłata środków zostanie poprzedzona wizją lokalną, mającą na celu sprawdzenie zgodności zamontowania nowego kotła do centralnego ogrzewania z przedstawionymi dokumentami. Z wizji sporządza się protokół –zał. 3 do regulaminu.</text:p>
      <text:p text:style-name="P198"/>
      <text:p text:style-name="P199">10. Beneficjent w terminie 30 dni od daty przeprowadzenia wizji, o której mowa w § 7.pkt. 9. otrzyma <text:s text:c="2"/><text:line-break/><text:s/>na konto podane w umowie kwotę objętą dofinansowaniem z zastrzeżeniem pkt. 9.</text:p>
      <text:p text:style-name="P200"/>
      <text:p text:style-name="P201">11. Wypłata środków jest uzależniona od posiadania środków na koncie przez Gminę Popów.</text:p>
      <text:p text:style-name="P202"/>
      <text:p text:style-name="P203">12. Beneficjent o dofinansowanie na wymianę kotła do centralnego ogrzewania na kocioł ekologiczny <text:s text:c="2"/>może ubiegać się tylko raz w czasie trwania niniejszego regulaminu.</text:p>
      <text:p text:style-name="P204"/>
      <text:p text:style-name="P205">13. Jeżeli Beneficjent nie zrealizuje zadania w wyznaczonym w umowie terminie lub nie dokona <text:s/><text:line-break/><text:s/>rozliczenia, nie otrzyma dofinansowania.</text:p>
      <text:p text:style-name="P206"/>
      <text:p text:style-name="P207">14. Przyznana dotacja podlega zwrotowi w całości lub w części wraz z odsetkami naliczonymi jak dla <text:s/><text:line-break/><text:s/>zaległości podatkowych, na zasadach określonych w ustawie o finansach publicznych, w przypadku<text:s/><text:line-break/><text:soft-page-break/><text:s/>wystąpienia okoliczności określonych w art. 252 ustawy z dnia 27 sierpnia 2009 r. o finansach <text:s/><text:line-break/><text:s/>publicznych (Dz. U. z 2019 r. poz. 869z późn. zm.) tj.:</text:p>
      <text:p text:style-name="P208"><text:tab/><text:tab/>a) wykorzystanie dotacji niezgodnie z przeznaczeniem,</text:p>
      <text:p text:style-name="P209"><text:tab/><text:tab/>b) pobranie nienależnie lub w nadmiernej wysokości,</text:p>
      <text:p text:style-name="P210"><text:tab/><text:tab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Załącznik nr 1 do regulaminu <text:s/>przyznawania dotacji<text:s/><text:line-break/>na wymianę kotłów do centralnego ogrzewania na kotły ekologiczne<text:s/><text:line-break/>ze środków budżetowych Gminy Popów na lata <text:s/>2021-2026</text:p>
      <text:p text:style-name="P286"/>
      <text:p text:style-name="P287">WNIOSEK</text:p>
      <text:p text:style-name="P288">o udzielenie dotacji celowej na finansowanie kosztów w ramach</text:p>
      <text:p text:style-name="P289"/>
      <text:p text:style-name="P290">REGULAMINU PRZYZNAWANIA DOTACJI NA WYMIANĘ KOTŁÓW DO CENTRALNEGO OGRZEWANIA NA KOTŁY EKOLOGICZNE ZE ŚRODKÓW BUDŻETOWYCH<text:s/><text:line-break/>GMINY POPÓW NA LATA 2021-2026</text:p>
      <text:p text:style-name="P291"/>
      <text:p text:style-name="P292">Dotychczasowe, średnioroczne zużycie paliwa:……………………………</text:p>
      <text:p text:style-name="P293">Moc planowanego do instalacji źródła ciepła:………………………………</text:p>
      <text:p text:style-name="P294">I. Rodzaj przedsięwzięcia planowanego do objęcia dofinansowaniem*: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kocioł na paliwa stałe lub biomasę charakteryzujący się parametrami co najmniej jak <text:s/>dla kotłów 5 klasy (wg PN-EN 303-5:2012), spełniających wymogi dotyczące ekoprojektu (ecodesign) określone Rozporządzeniem Komisji (UE) 2015/1189 z dnia 28 kwietnia 2015 r. w sprawie wykonania dyrektywy Parlamentu Europejskiego i Rady 2009/125/WE w odniesieniu do wymogów dotyczących ekoprojektu dla kotłów na paliwo stałe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kocioł zasilany prądem elektrycznym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kocioł gazowy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kocioł na lekki olej opałowy</text:p>
          </table:table-cell>
        </table:table-row>
      </table:table>
      <text:p text:style-name="P318">* proszę postawić <text:s/>znak X w odpowiednim wierszu</text:p>
      <text:p text:style-name="P319">II. Dane wnioskodawcy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Dane osobowe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  <text:p text:style-name="P330">……………………………………………………………….</text:p>
            <text:p text:style-name="P331">Imię i nazwisko</text:p>
          </table:table-cell>
          <table:table-cell table:style-name="TableCell332">
            <text:p text:style-name="P333"/>
            <text:p text:style-name="P334"><text:span text:style-name="T335">……………………………………..</text:span><text:span text:style-name="T336"><text:line-break/></text:span><text:span text:style-name="T337">PESEL</text:span></text:p>
          </table:table-cell>
          <table:table-cell table:style-name="TableCell338">
            <text:p text:style-name="P339"/>
            <text:p text:style-name="P340">………………………………..</text:p>
            <text:p text:style-name="P341">Seria i nr dowodu</text:p>
          </table:table-cell>
        </table:table-row>
        <table:table-row table:style-name="TableRow342">
          <table:table-cell table:style-name="TableCell343" table:number-columns-spanned="3">
            <text:p text:style-name="P344">Adres zamieszkania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  <text:p text:style-name="P348"><text:span text:style-name="T349">……...………………………………………………………………</text:span><text:span text:style-name="T350"><text:line-break/></text:span><text:span text:style-name="T351">Miejscowość</text:span></text:p>
          </table:table-cell>
          <table:table-cell table:style-name="TableCell352">
            <text:p text:style-name="P353"/>
            <text:p text:style-name="P354">……………………………………..</text:p>
            <text:p text:style-name="P355">Nr domu</text:p>
          </table:table-cell>
          <table:table-cell table:style-name="TableCell356">
            <text:p text:style-name="P357"/>
            <text:p text:style-name="P358">………………………………….</text:p>
            <text:p text:style-name="P359">Kod pocztowy i poczta</text:p>
          </table:table-cell>
        </table:table-row>
        <table:table-row table:style-name="TableRow360">
          <table:table-cell table:style-name="TableCell361" table:number-columns-spanned="3">
            <text:p text:style-name="P362">Dane kontaktowe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  <text:p text:style-name="P366">……………………………………………………………………..</text:p>
            <text:p text:style-name="P367">e-mail</text:p>
          </table:table-cell>
          <table:table-cell table:style-name="TableCell368">
            <text:p text:style-name="P369"/>
            <text:p text:style-name="P370">………………………………………</text:p>
            <text:p text:style-name="P371">Nr telefonu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Lokalizacja zadania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  <text:p text:style-name="P380"><text:span text:style-name="T381">……...………………………………………………………………</text:span><text:span text:style-name="T382"><text:line-break/></text:span><text:span text:style-name="T383">Miejscowość</text:span></text:p>
          </table:table-cell>
          <table:table-cell table:style-name="TableCell384">
            <text:p text:style-name="P385"/>
            <text:p text:style-name="P386">……………………………………..</text:p>
            <text:p text:style-name="P387">Nr domu</text:p>
          </table:table-cell>
          <table:table-cell table:style-name="TableCell388">
            <text:p text:style-name="P389"/>
            <text:p text:style-name="P390">……………………………………</text:p>
            <text:p text:style-name="P391">Obręb i nr działki</text:p>
          </table:table-cell>
        </table:table-row>
        <table:table-row table:style-name="TableRow392">
          <table:table-cell table:style-name="TableCell393">
            <text:p text:style-name="P394"/>
            <text:p text:style-name="P395">………………………………………………………………………</text:p>
            <text:p text:style-name="P396">Tytuł prawny nieruchomości</text:p>
          </table:table-cell>
          <table:table-cell table:style-name="TableCell397" table:number-columns-spanned="2">
            <text:p text:style-name="P398"/>
            <text:p text:style-name="P399">……………………………………………………………………………..</text:p>
            <text:p text:style-name="P400">Ilość <text:s/>źródeł ciepła <text:s/>likwidowanych w momencie instalacji nowego źródła</text:p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P403">Planowany termin realizacji zadania oraz koszt zakupu kotła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  <text:p text:style-name="P407">……………………………………………………………………..</text:p>
            <text:p text:style-name="P408">Szacunkowy/rzeczywisty koszt wymiany kotła</text:p>
          </table:table-cell>
          <table:table-cell table:style-name="TableCell409">
            <text:p text:style-name="P410"/>
            <text:p text:style-name="P411"><text:span text:style-name="T412">………………………………………</text:span><text:span text:style-name="T413">Data rozpoczęcia</text:span></text:p>
          </table:table-cell>
          <table:table-cell table:style-name="TableCell414">
            <text:p text:style-name="P415"/>
            <text:p text:style-name="P416">……………………………………</text:p>
            <text:p text:style-name="P417">Data zakończenia</text:p>
          </table:table-cell>
        </table:table-row>
      </table:table>
      <text:p text:style-name="P418"/>
      <text:p text:style-name="P419"><text:tab/><text:tab/><text:tab/><text:tab/>…………………..………………………………………………</text:p>
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(podpis)</text:span></text:p>
      <text:p text:style-name="P431"/>
      <text:p text:style-name="P432"/>
      <text:p text:style-name="P433"/>
      <text:soft-page-break/>
      <text:p text:style-name="P434">Załącznik nr 1 do wniosku o udzielenie dotacji</text:p>
      <text:p text:style-name="P435"/>
      <text:p text:style-name="P436"/>
      <text:p text:style-name="P437"/>
      <text:p text:style-name="P438">………………………………………………</text:p>
      <text:p text:style-name="P439"/>
      <text:p text:style-name="P440"/>
      <text:p text:style-name="P441">………………………………………………</text:p>
      <text:p text:style-name="P442"><text:s text:c="6"/>( Dane współwłaścicieli)</text:p>
      <text:p text:style-name="P443"/>
      <text:p text:style-name="P444"/>
      <text:p text:style-name="P445"/>
      <text:p text:style-name="P446"/>
      <text:p text:style-name="P447"/>
      <text:p text:style-name="P448">Oświadczenie współwłaścicieli w sprawie zgody<text:s/><text:line-break/>na realizację zadania wymiany źródła ciepła</text:p>
      <text:p text:style-name="P449"/>
      <text:p text:style-name="P450"/>
      <text:p text:style-name="P451"/>
      <text:p text:style-name="P452"><text:tab/>Jako współwłaściciele oświadczamy, że wyrażamy zgodę na wymianę pieca węglowego na inne ekologiczne źródło ogrzewania dofinansowanego ze środków budżetu w ramach REGULAMINU PRZYZNAWANIA DOTACJI NA WYMIANĘ KOTŁÓW DO CENTRALNEGO OGRZEWANIA NA KOTŁY EKOLOGICZNE ZE ŚRODKÓW BUDŻETOWYCH GMINY POPÓW NA LATA <text:s/>2021-2026.</text:p>
      <text:p text:style-name="P453"/>
      <text:p text:style-name="P454"/>
      <text:p text:style-name="P455"/>
      <text:p text:style-name="P456">Oświadczenie dotyczy nieruchomości znajdującej się pod adresem:</text:p>
      <text:p text:style-name="P457"/>
      <text:p text:style-name="P458"/>
      <text:p text:style-name="P459">............................................................................................................................................................................................…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Standard"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..............................................………</text:span><text:span text:style-name="T480"><text:line-break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(podpis)</text:span></text:p>
      <text:p text:style-name="P492"/>
      <text:p text:style-name="P493"><text:tab/><text:tab/><text:tab/><text:tab/><text:tab/><text:tab/><text:tab/><text:tab/><text:tab/></text:p>
      <text:p text:style-name="P494"/>
      <text:p text:style-name="P495"/>
      <text:p text:style-name="P496"/>
      <text:p text:style-name="Standard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...........................................................</text:span></text:p>
      <text:p text:style-name="P507"><text:tab/><text:tab/><text:tab/><text:tab/><text:tab/><text:tab/><text:tab/><text:tab/><text:tab/><text:tab/>(podpis)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soft-page-break/>
      <text:p text:style-name="P515">Załącznik nr 2 do regulaminu</text:p>
      <text:p text:style-name="P516"/>
      <text:p text:style-name="P517"/>
      <text:p text:style-name="P518"/>
      <text:p text:style-name="P519"/>
      <text:p text:style-name="P520">INFORMACJA BENEFICJENTA<text:s/><text:line-break/>O ZREALIZOWANIU ZADANIA OBJĘTEGO DOFINANSOWANIEM</text:p>
      <text:p text:style-name="P521"/>
      <text:p text:style-name="P522"/>
      <text:p text:style-name="P523"/>
      <text:p text:style-name="P524"><text:span text:style-name="T525">1. Ja ...........................................………………………………………………………. legitymujący/a się dowodem osobistym seria ......................... numer ........................................................... informuję, że zrealizowałem/am <text:s/>zadanie polegające na wymianie pieca węglowego poprzez zakup nowego źródła ciepła na nieruchomości, której jestem właścicielem, położonej na działce nr..................... obręb ewidencyjny .................... w miejscowości.....................………….. przy ulicy ...........................…….. numer ......... zostało zamontowane urządzenie:........................................................................................................................……… <text:s text:c="5"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(wpisać rodzaj zainstalowanego ogrzewania)</text:span></text:p>
      <text:p text:style-name="P534"/>
      <text:p text:style-name="P535"/>
      <text:p text:style-name="P536">Wskazane urządzenie zostało zainstalowane w ........................................................................................………………….</text:p>
      <text:p text:style-name="P537"><text:s/><text:tab/><text:tab/><text:tab/><text:tab/><text:tab/><text:tab/><text:tab/><text:tab/><text:s text:c="10"/>(wskazać pomieszczenie)</text:p>
      <text:p text:style-name="P538"><text:span text:style-name="T539">i ogrzewa nieruchomość o powierzchni .................. m</text:span><text:span text:style-name="T540">2</text:span></text:p>
      <text:p text:style-name="P541"/>
      <text:p text:style-name="P542"/>
      <text:p text:style-name="P543">2. <text:s/>W związku z powyższym proszę o dokonanie przez powołaną Komisję wizji lokalnej na mojej nieruchomości celem sprawdzenia poprawności zamontowanego ogrzewania oraz rozliczenia dofinansowania na realizację zadania.</text:p>
      <text:p text:style-name="P544"/>
      <text:p text:style-name="P545">3. Oświadczam, że dotychczasowe źródła ciepła zostały zlikwidowane.</text:p>
      <text:p text:style-name="P546"/>
      <text:p text:style-name="P547">4. Wszystkie prace zostały przeprowadzone zgodnie z Prawem Budowlanym oraz uzyskano wszystkie niezbędne zezwolenia.</text:p>
      <text:p text:style-name="P548"/>
      <text:p text:style-name="P549"/>
      <text:p text:style-name="P550"/>
      <text:p text:style-name="P551"/>
      <text:p text:style-name="P552"/>
      <text:p text:style-name="P553"><text:tab/><text:tab/><text:tab/><text:tab/><text:tab/><text:tab/><text:tab/><text:tab/><text:tab/>.......................................……………...…</text:p>
      <text:p text:style-name="P554"><text:tab/><text:tab/><text:tab/><text:tab/><text:tab/><text:tab/><text:tab/><text:tab/><text:tab/>(podpis właściciela nieruchomości)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Załącznik nr 3 do regulaminu</text:p>
      <text:p text:style-name="P574"/>
      <text:p text:style-name="P575"/>
      <text:p text:style-name="P576"/>
      <text:p text:style-name="P577"/>
      <text:p text:style-name="P578"/>
      <text:p text:style-name="P579">PROTOKÓŁ ODBIORU</text:p>
      <text:p text:style-name="P580">montażu źródła ciepła zakupionego w ramach w ramach</text:p>
      <text:p text:style-name="P581"/>
      <text:p text:style-name="P582"><text:span text:style-name="T583">REGULAMINU PRZYZNAWANIA DOTACJI NA WYMIANĘ KOTŁÓW DO CENTRALNEGO OGRZEWANIA NA KOTŁY EKOLOGICZNE ZE ŚRODKÓW BUDŻETOWYCH<text:s/></text:span><text:span text:style-name="T584"><text:line-break/>GMINY POPÓW NA LATA 2021-2026</text:span></text:p>
      <text:p text:style-name="P585"/>
      <text:p text:style-name="P586"/>
      <text:p text:style-name="P587">Dnia ..................................<text:s/>o godzinie: ................</text:p>
      <text:p text:style-name="P588"/>
      <text:p text:style-name="P589">Komisja w składzie:</text:p>
      <text:p text:style-name="P590"/>
      <text:p text:style-name="P591">1. ..............................................................</text:p>
      <text:p text:style-name="P592"/>
      <text:p text:style-name="P593">2. ..............................................................</text:p>
      <text:p text:style-name="P594"/>
      <text:p text:style-name="P595">3. ...............................................................</text:p>
      <text:p text:style-name="P596"/>
      <text:p text:style-name="P597">dokonała sprawdzenia montażu źródła ciepła na nieruchomości położonej na działce numer ...............<text:s/><text:line-break/>obręb ewidencyjny .................................. w miejscowości ........................................................</text:p>
      <text:p text:style-name="P598">numer ......………., której właścicielem jest (są):</text:p>
      <text:p text:style-name="P599"/>
      <text:p text:style-name="P600">1.<text:s/>.........................................................................</text:p>
      <text:p text:style-name="P601"/>
      <text:p text:style-name="P602">2. ..........................................................................</text:p>
      <text:p text:style-name="P603"/>
      <text:p text:style-name="P604">W wyniku sprawdzenia, komisja stwierdziła:<text:line-break/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....………………………………………………………………………………………………………………………………………………………….</text:p>
      <text:p text:style-name="P605">Wobec powyższego Komisja w wyżej wymienionym składzie zadecydowała, że zadanie objęte dofinansowaniem zostało zrealizowane zgodnie/niezgodnie <text:s/>z podpisaną umową.</text:p>
      <text:p text:style-name="P606"/>
      <text:p text:style-name="P607">W związku z tym Beneficjentowi przysługuje dofinansowanie w wysokości ..................…………….. zł brutto (słownie:...............................................................................).</text:p>
      <text:p text:style-name="P608"/>
      <text:p text:style-name="P609">Wypłata dofinansowania nastąpi w terminie określonym w regulaminie.</text:p>
      <text:p text:style-name="P610"/>
      <text:p text:style-name="P611">Podpisy członków Komisji:</text:p>
      <text:p text:style-name="P612"/>
      <text:p text:style-name="P613">1. ....................................…………..</text:p>
      <text:p text:style-name="P614"/>
      <text:p text:style-name="P615">2. .......................…………………….</text:p>
      <text:p text:style-name="P616"/>
      <text:p text:style-name="P617">3 ...................................…………….</text:p>
      <text:p text:style-name="P618"/>
      <text:p text:style-name="P619"/>
      <text:p text:style-name="P620"><text:bookmark-start text:name="viewerContainer"/><text:bookmark-end text:name="viewerContainer"/>Załącznik nr 4 do regulaminu</text:p>
      <text:p text:style-name="P621"/>
      <text:p text:style-name="P622"/>
      <text:p text:style-name="P623">OŚWIADCZENIE BENEFICJENTAPRZYZNANIA DOTACJI NA WYMIANĘ KOTŁÓW DO CENTRALNEGO OGRZEWANIA NA KOTŁY EKOLOGICZNE ZE ŚRODKÓW BUDŻETOWYCH<text:s/><text:line-break/>GMINY POPÓW NA LATA 2021-2026<text:s/><text:line-break/>O NIEKORZYSTANIU RÓWNOLEGLE Z INNYCH ŚRODKÓW PUBLICZNYCH</text:p>
      <text:p text:style-name="P624"/>
      <text:p text:style-name="P625"/>
      <text:p text:style-name="P626"/>
      <text:p text:style-name="P627"><text:span text:style-name="T628">Ja niżej podpisany/a...........................................................................................................…………………………………………… <text:s text:c="41"/></text:span><text:span text:style-name="T629"><text:line-break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 text:c="19"/></text:span><text:span text:style-name="T635">(imię i nazwisko)</text:span></text:p>
      <text:p text:style-name="P636">zamieszkały/a .....................................................................................................………... <text:s/>legitymujący/a się dowodem osobistym ...........................................................................................wydanym przez .......................................................……...</text:p>
      <text:p text:style-name="P637">oświadczam, że w związku z uzyskaniem dotacji na wymianę kotła do centralnego ogrzewania na kocioł ekologiczny ze środków budżetowych gminy Popów:</text:p>
      <text:p text:style-name="P638">- nie korzystam równolegle z innych środków publicznych, w tym dofinasowania unijnego oraz dofinasowania z rządowego programu „Czyste Powietrze”.</text:p>
      <text:p text:style-name="P639"/>
      <text:p text:style-name="P640"/>
      <text:p text:style-name="P641"/>
      <text:p text:style-name="P642">Otrzymane dofinansowanie nie stanowi wkładu własnego w innych projektach.</text:p>
      <text:p text:style-name="P643"/>
      <text:p text:style-name="P644">Oświadczenie składam pod rygorem obowiązku zwrotu przyznanej dotacji wraz z odsetkami.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........................................... ............................................................…</text:span><text:span text:style-name="T653"><text:line-break/></text:span><text:span text:style-name="T654">(miejscowość, data)<text:s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text:s text:c="15"/>(czytelny podpis Beneficjenta)</text:span></text:p>
      <text:p text:style-name="P662"><text:bookmark-start text:name="viewer"/><text:bookmark-end text:name="viewer"/>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513in"/>
          <style:tab-stop style:type="right" style:position="6.7034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784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brzeczek</meta:initial-creator>
    <dc:creator>Katarzyna Brzęczek</dc:creator>
    <meta:creation-date>2020-10-01T09:13:00Z</meta:creation-date>
    <dc:date>2025-09-08T09:35:00Z</dc:date>
    <meta:print-date>2021-01-14T13:05:00Z</meta:print-date>
    <meta:template xlink:href="Normal" xlink:type="simple"/>
    <meta:editing-cycles>8</meta:editing-cycles>
    <meta:editing-duration>PT14640S</meta:editing-duration>
    <meta:document-statistic meta:page-count="11" meta:paragraph-count="43" meta:word-count="3129" meta:character-count="21865" meta:row-count="156" meta:non-whitespace-character-count="18779"/>
  </office:meta>
</office:document-meta>
</file>